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style:font-name-asian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06946/2015</text:span></text:p>
      <text:p text:style-name="P10"/>
      <text:p text:style-name="P17"/>
      <text:p text:style-name="P17"/>
      <text:p text:style-name="P18"><text:span text:style-name="T5">PORTARIA </text:span><text:span text:style-name="T2">Nº 76, de 05 de março de 2015.</text:span></text:p>
      <text:p text:style-name="P19"/>
      <text:p text:style-name="P20"/>
      <text:p text:style-name="P8"/>
      <text:p text:style-name="P22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CARLOS HENRIQUE DUMONT SILVA, </text:span><text:span text:style-name="T10">para acompanhar os trabalhos referentes à inspeção ordinária anual dos processos da 22ª Vara federal da Seção Judiciária de Minas Gerais, no período de 16/03 a 20/03/2015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xmlui/bitstream/handle/123456789/72323/DMPF-EXTRAJUDICIAL-2015-03-05_043.pdf?sequence=1"><text:span text:style-name="T12">Publicado no DMPF-e, n. 43, 6 mar. 2015. Caderno extrajudicial, p. 59.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4:15:01.14</dc:date>
    <meta:editing-duration>PT16H25M55S</meta:editing-duration>
    <meta:editing-cycles>66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0" meta:character-count="867"/>
    <dc:creator>PGR PGR</dc:creator>
  </office:meta>
</office:document-meta>
</file>