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3pt" fo:font-weight="bold" style:font-size-asian="13pt" style:font-weight-asian="bold" style:font-name-complex="Garamond" style:font-size-complex="13pt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>
      <style:paragraph-properties fo:margin-left="8.378cm" fo:margin-right="0cm" fo:line-height="0.423cm" fo:text-align="justify" style:justify-single-word="false" fo:text-indent="0cm" style:auto-text-indent="false"/>
      <style:text-properties style:font-name="Garamond" fo:font-size="13pt" fo:font-style="italic" fo:font-weight="normal" style:font-size-asian="13pt" style:font-style-asian="italic" style:font-weight-asian="normal" style:font-name-complex="Garamond" style:font-size-complex="13pt" style:font-style-complex="italic" style:font-weight-complex="normal"/>
    </style:style>
    <style:style style:name="P11" style:family="paragraph" style:parent-style-name="Standard">
      <style:paragraph-properties fo:margin-left="8.378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.026cm" fo:margin-right="0cm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Header">
      <style:paragraph-properties fo:margin-left="8.812cm" fo:margin-right="0cm" style:line-height-at-least="0.176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pt" style:country-complex="BR" style:font-style-complex="italic" style:font-weight-complex="normal"/>
    </style:style>
    <style:style style:name="P17" style:family="paragraph" style:parent-style-name="Header">
      <style:paragraph-properties fo:margin-left="8.812cm" fo:margin-right="0cm" style:line-height-at-least="0.176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Garamond" fo:font-size="13pt" fo:language="pt" fo:country="BR" fo:font-style="italic" style:font-name-asian="Times New Roman" style:font-size-asian="13pt" style:language-asian="pt" style:country-asian="BR" style:font-style-asian="italic" style:font-name-complex="Garamond" style:font-size-complex="13pt" style:language-complex="pt" style:country-complex="BR" style:font-style-complex="italic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Garamond" fo:font-size="13pt" style:font-size-asian="13pt" style:font-name-complex="Garamond" style:font-size-complex="13pt"/>
    </style:style>
    <style:style style:name="T2" style:family="text">
      <style:text-properties style:font-name="Garamond" fo:font-size="13pt" fo:font-weight="bold" style:font-size-asian="13pt" style:font-weight-asian="bold" style:font-name-complex="Garamond" style:font-size-complex="13pt"/>
    </style:style>
    <style:style style:name="T3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4" style:family="text">
      <style:text-properties style:font-name="Garamond" fo:font-size="13pt" style:font-name-asian="Garamond" style:font-size-asian="13pt" style:font-name-complex="Garamond" style:font-size-complex="13pt"/>
    </style:style>
    <style:style style:name="T5" style:family="text"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T6" style:family="text">
      <style:text-properties style:use-window-font-color="true" style:font-name="Garamond1" fo:font-size="13pt" fo:language="pt" fo:country="BR" fo:font-weight="bold" style:font-name-asian="Times New Roman" style:font-size-asian="13pt" style:language-asian="pt" style:country-asian="BR" style:font-weight-asian="bold" style:font-name-complex="Garamond1" style:font-size-complex="13pt" style:language-complex="pt" style:country-complex="BR" style:font-weight-complex="normal"/>
    </style:style>
    <style:style style:name="T7" style:family="text">
      <style:text-properties style:use-window-font-color="true" style:font-name="Garamond1" fo:font-size="13pt" fo:language="pt" fo:country="BR" fo:font-weight="bold" style:font-name-asian="Times New Roman" style:font-size-asian="13pt" style:language-asian="pt" style:country-asian="BR" style:font-weight-asian="bold" style:font-name-complex="Garamond1" style:font-size-complex="13pt" style:language-complex="pt" style:country-complex="BR" style:font-weight-complex="bold"/>
    </style:style>
    <style:style style:name="T8" style:family="text"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T9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style:text-underline-style="none" fo:font-weight="normal" style:font-name-asian="Helvetica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style:text-underline-style="none" fo:font-weight="bold" style:font-name-asian="Helvetica" style:font-size-asian="13pt" style:language-asian="pt" style:country-asian="BR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Garamond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4" style:family="text">
      <style:text-properties style:font-name="Garamond1" fo:font-size="13pt" fo:font-weight="bold" style:font-name-asian="Helvetica" style:font-size-asian="13pt" style:font-weight-asian="bold" style:font-name-complex="Garamond1" style:font-size-complex="13pt" style:font-weight-complex="bold"/>
    </style:style>
    <style:style style:name="T15" style:family="text">
      <style:text-properties style:font-name="Garamond1" fo:font-size="13pt" fo:font-weight="bold" style:font-name-asian="Garamond1" style:font-size-asian="13pt" style:font-weight-asian="bold" style:font-name-complex="Garamond1" style:font-size-complex="13pt" style:font-weight-complex="bold"/>
    </style:style>
    <style:style style:name="T16" style:family="text">
      <style:text-properties style:font-name="Garamond1" fo:font-size="13pt" style:font-name-asian="Helvetica" style:font-size-asian="13pt" style:font-name-complex="Garamond1" style:font-size-complex="13pt"/>
    </style:style>
    <style:style style:name="T17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<text:tab/></text:span><text:span text:style-name="T2">PORTARIA PRR2 nº 91, de 13 de agosto de 2012.</text:span></text:p>
      <text:p text:style-name="P1"/>
      <text:p text:style-name="P10"/>
      <text:p text:style-name="P11">Designa analista processual para auxiliar, em caráter provisório, o gabinete do Procurador Regional Eleitoral Substituto.</text:p>
      <text:p text:style-name="P16"/>
      <text:p text:style-name="P17"/>
      <text:p text:style-name="P12"><text:span text:style-name="T6">A</text:span><text:span text:style-name="T7"> PROCURADORA-CHEFE DA PROCURADORIA REGIONAL DA REPÚBLICA DA 2ª REGIÃO</text:span><text:span text:style-name="T6">, </text:span><text:span text:style-name="T13">no uso de suas atribuições legais, nos termos dos poderes que lhe são conferidos pela Portaria PGR nº 375, de 04 de julho de 2012</text:span><text:span text:style-name="T9">, </text:span><text:span text:style-name="T10">e tendo em vista o disposto na Portaria PGR nº 393, de 11 de setembro de 1997,</text:span><text:span text:style-name="T6"> resolve: <text:s text:c="2"/></text:span></text:p>
      <text:p text:style-name="P2"><text:span text:style-name="T4"><text:s/></text:span><text:span text:style-name="T1"><text:tab/><text:tab/><text:tab/></text:span></text:p>
      <text:p text:style-name="P2"><text:span text:style-name="T3">Art. 1º. </text:span><text:span text:style-name="T5">Designar a analista processual Raquel Cristina Ribeiro do Nascimento</text:span><text:span text:style-name="T11"> para auxiliar, em caráter provisório, até 31 de dezembro de 2012, o gabinete do Procurador Regional Eleitoral Substituto Dr. PAULO ROBERTO BÉRENGER ALVES CARNEIRO. </text:span></text:p>
      <text:p text:style-name="P2"/>
      <text:p text:style-name="P2"><text:span text:style-name="T12">Art. 2º. </text:span><text:span text:style-name="T11">A partir de 01 de janeiro de 2013, a servidora passará a integrar o quadro de analistas processuais do Núcleo Cível.</text:span><text:span text:style-name="T1"><text:tab/><text:tab/><text:tab/></text:span></text:p>
      <text:p text:style-name="P3"><text:tab/></text:p>
      <text:p text:style-name="P2"><text:span text:style-name="T14">Art. 3º.</text:span><text:span text:style-name="T16"> Esta Portaria entra em vigor nesta data.</text:span></text:p>
      <text:p text:style-name="P2"/>
      <text:p text:style-name="P2"/>
      <text:p text:style-name="P2"/>
      <text:p text:style-name="P6"/>
      <text:p text:style-name="P5"><text:span text:style-name="T15"><text:s text:c="2"/></text:span><text:span text:style-name="T8">CRISTINA SCHWANSEE ROMAN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6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MPF/PRR-2ª Reg. - Rua Uruguaiana 174 - 14º andar - Rio de Janeiro - RJ. - CEP 20050-900 - Tel. 3861-9100 - Fax 3861-9180</text:p>
        <text:p text:style-name="MP3">MPF/PRR-2ª Reg. - Rua México 158 - Rio de Janeiro - RJ. - CEP 20031-143 <text:s/>- Tel. 3212-2300 <text:s/>- Fax 3212-2371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4">PROCURADORIA <text:s/>REGIONAL <text:s/>DA <text:s/>REPÚBLICA <text:s/>- <text:s/>2ª <text:s/>REGIÃO</text:p>
        <text:p text:style-name="MP5"/>
      </style:header>
      <style:footer>
        <text:p text:style-name="MP6">MPF/PRR-2ª Reg. - Rua Uruguaiana 174 - 8º andar - Rio de Janeiro - RJ. - CEP 20050-900 - Tel. 35549000 - Fax 35549192</text:p>
        <text:p text:style-name="MP6">MPF/PRR-2ª Reg. - Rua México 158 - Rio de Janeiro - RJ. - CEP 20031-143 <text:s/>- Tel. 35549300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4-10-22T16:30:20.22</dc:date>
    <meta:print-date>2010-10-22T18:14:00</meta:print-date>
    <meta:editing-cycles>85</meta:editing-cycles>
    <meta:editing-duration>PT12H41M4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6" meta:word-count="245" meta:character-count="1423" meta:non-whitespace-character-count="1164"/>
  </office:meta>
</office:document-meta>
</file>