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5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T11" style:family="text"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2" style:family="text">
      <style:text-properties fo:font-variant="normal" fo:text-transform="none" fo:color="#00008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fo:color="#000080" style:font-name="Verdana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55939/2014</text:p>
      <text:p text:style-name="P4"/>
      <text:p text:style-name="P4"/>
      <text:p text:style-name="P5"/>
      <text:p text:style-name="P3">PORTARIA Nº 532, de 11 de Novembro de 2014 </text:p>
      <text:p text:style-name="P2"/>
      <text:p text:style-name="P2"/>
      <text:p text:style-name="P1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4">Dispensar</text:span><text:span text:style-name="T5"> </text:span><text:span text:style-name="T9">André Paraizo Lopes</text:span><text:span text:style-name="T5">, ocupante do cargo de Técnico do MPU/Apoio Técnico-Administrativo/Administração, matrícula 22516-9, da função de confiança de Chefe do Setor Jurídico, código FC-1, </text:span><text:span text:style-name="T6">da Procuradoria</text:span><text:span text:style-name="T7"> da República no Município de Pouso Alegre no Estado de Minas Gerais.</text:span></text:p>
      <text:p text:style-name="P10"/>
      <text:p text:style-name="P10"/>
      <text:p text:style-name="P11"/>
      <text:p text:style-name="P10"/>
      <text:h text:style-name="P15" text:outline-level="1">Adailton Ramos do Nascimento</text:h>
      <text:p text:style-name="P12">Procurador-Chefe</text:p>
      <text:p text:style-name="P12"/>
      <text:p text:style-name="P12"/>
      <text:p text:style-name="P12"/>
      <text:p text:style-name="P13"><text:s/><text:a xlink:type="simple" xlink:href="http://bibliotecadigital.mpf.mp.br/xmlui/bitstream/handle/123456789/60903/DOU2_2014_11_17.pdf?sequence=1"><text:span text:style-name="T13">Publicado no Diário Oficial da União, n. 222, 17 nov. 2014. Seção 2, p. 46</text:span></text:a><text:span text:style-name="T12">.</text:span>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1-17T17:06:07.16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0" meta:word-count="119" meta:character-count="763"/>
    <meta:generator>BrOffice.org/3.2$Win32 OpenOffice.org_project/320m18$Build-9502</meta:generator>
  </office:meta>
</office:document-meta>
</file>