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Nº 326, DE 26 DE MAIO DE 2003</text:p>
      <text:p text:style-name="P11"/>
      <text:p text:style-name="P11"/>
      <text:p text:style-name="P11"/>
      <text:p text:style-name="P11"/>
      <text:p text:style-name="P12">O PROCURADOR-GERAL DA REPÚBLICA, no uso de suas atribuições legais e constitucionais, e tendo em vista o contido no Ofício GPC/PRlSP/ nO 7.540/2003, de 30-04-03, e visando realizar homenagem póstuma aos ilustre Membro do Ministério Público Federal, resolve:</text:p>
      <text:p text:style-name="P12"/>
      <text:p text:style-name="P12">Passa a denominar-se "Procurador Regional da República DIOVANILDO DOMINGUES CAVALCANTI" , o edifício-sede da Procuradoria da República no Município de Sorocaba, Estado de São Paulo, cuja placa indicativa será inaugurada em sessão solene.</text:p>
      <text:p text:style-name="P10"/>
      <text:p text:style-name="P10"/>
      <text:p text:style-name="P10"/>
      <text:p text:style-name="P10"/>
      <text:p text:style-name="P7">GERALDO BRINDEIRO</text:p>
      <text:p text:style-name="P8"/>
      <text:p text:style-name="P9"/>
      <text:p text:style-name="P14"><text:a xlink:type="simple" xlink:href="http://bibliotecadigital.mpf.mp.br/xmlui/bitstream/handle/123456789/60949/BSMPF 01 2003.pdf?sequence=1"/></text:p>
      <text:p text:style-name="P15">Publicada no DJe de 28 de maio de 2003, p.542.</text:p>
      <text:p text:style-name="P14"/>
      <text:p text:style-name="P16"/>
      <text:p text:style-name="P16"/>
      <text:p text:style-name="P16"/>
      <text:p text:style-name="P16"/>
      <text:p text:style-name="P16"/>
      <text:p text:style-name="P21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5:29:22.79</dc:date>
    <meta:print-date>2014-07-14T13:39:46.45</meta:print-date>
    <meta:editing-cycles>155</meta:editing-cycles>
    <meta:editing-duration>PT596H38M3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7" meta:word-count="95" meta:character-count="622"/>
    <meta:user-defined meta:name="Informações 1"/>
    <meta:user-defined meta:name="Informações 2"/>
    <meta:user-defined meta:name="Informações 3"/>
    <meta:user-defined meta:name="Informações 4"/>
  </office:meta>
</office:document-meta>
</file>