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157, 11 DE ABRIL DE 2017.</text:p>
      <text:p text:style-name="P3"/>
      <text:p text:style-name="P3"/>
      <text:p text:style-name="P8"/>
      <text:p text:style-name="P6"/>
      <text:p text:style-name="P5">O PROCURADOR-CHEFE DA PROCURADORIA DA REPÚBLICA NO ESTADO DE SANTA CATARINA, no uso de suas atribuições legais, resolve:</text:p>
      <text:p text:style-name="P5">Designar o Procurador da República Rodrigo Joaquim Lima, com exercício na Procuradoria da República no Município de Joinville, para atuar, como representante do Ministério Público Federal, em audiência a ser realizada perante a Justiça Federal em Laguna, no dia 19 de abril de 2017, sem prejuízo de suas atribuições originárias, em razão de afastamento do Dr. Mário Roberto dos Santos e conflito de audiências com a Justiça Federal de Tubarão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4-17.pdf">publicada no DMPF-e, Brasília, DF, 18 abr. 2017. p. 73.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18T14:08:17.49</dc:date>
    <dc:creator>prsc </dc:creator>
    <meta:editing-duration>PT05H16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2" meta:character-count="764"/>
  </office:meta>
</office:document-meta>
</file>