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text-line-through-style="none" style:font-name="Verdana" fo:font-size="9pt" style:text-underline-style="solid" style:text-underline-width="auto" style:text-underline-color="font-color" fo:font-weight="normal" style:font-name-asian="ArialMT" style:font-size-asian="9pt" style:font-weight-asian="normal" style:font-name-complex="ArialMT" style:font-size-complex="9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05330/2015</text:p>
      <text:p text:style-name="P7"/>
      <text:p text:style-name="P7"/>
      <text:p text:style-name="P10"/>
      <text:p text:style-name="P10"/>
      <text:p text:style-name="P8"><text:span text:style-name="T1">PORTARIA Nº 49, de 12 de Fevereiro de 2015</text:span><text:span text:style-name="T2"> </text:span></text:p>
      <text:p text:style-name="P13"/>
      <text:p text:style-name="P9"/>
      <text:p text:style-name="P14"><text:span text:style-name="T3">O PROCURADOR-CHEFE DA PROCURADORIA DA REPÚBLICA NO ESTADO DE MINAS GERAIS</text:span><text:span text:style-name="T5">, no uso da competência que lhe foi delegada pela Portaria PGR nº 591, de 20 de novembro 2008, alterada pela Portaria PGR nº 727, de 22 de dezembro 2011, resolve:</text:span></text:p>
      <text:p text:style-name="P12"/>
      <text:p text:style-name="P15"><text:span text:style-name="T6">Designar </text:span><text:span text:style-name="T4">ANDRÉ PARAIZO LOPES</text:span><text:span text:style-name="T6">, matrícula 22516-9, ocupante do cargo de Técnico do MPU/Apoio Técnico-Administrativo /Administração, para exercer o encargo de substituto eventual do Chefe do Setor Jurídico, Código FC-1</text:span><text:span text:style-name="T7">, </text:span><text:span text:style-name="T6">da Procuradoria da República no Município de São João Del Rei no Estado de Minas Gerais, na vaga da servidora LUCIANA OLIVEIRA SOARES</text:span><text:span text:style-name="T4">.</text:span></text:p>
      <text:p text:style-name="P16"/>
      <text:p text:style-name="P5"/>
      <text:p text:style-name="P4"/>
      <text:p text:style-name="P4"/>
      <text:p text:style-name="P11">Adailton Ramos do Nascimento</text:p>
      <text:p text:style-name="P17">Procurador-Chefe</text:p>
      <text:p text:style-name="P6"/>
      <text:p text:style-name="P18"/>
      <text:p text:style-name="P19"/>
      <text:p text:style-name="P20"><text:a xlink:type="simple" xlink:href="http://bibliotecadigital.mpf.mp.br/xmlui/bitstream/handle/123456789/70465/DMPF-ADMINISTRATIVO-2015-02-13_031.pdf?sequence=1"><text:span text:style-name="T8">Publicado no DMPF-e, n. 31, 18 fev. 2015. Caderno administrativo, p. 18.</text:span></text:a><text:a xlink:type="simple" xlink:href="http://bibliotecadigital.mpf.mp.br/xmlui/bitstream/handle/123456789/70465/DMPF-ADMINISTRATIVO-2015-02-13_031.pdf?sequence=1"><text:span text:style-name="T9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3-03T18:16:12.11</dc:date>
    <meta:print-date>2010-02-23T18:25:00</meta:print-date>
    <meta:editing-cycles>26</meta:editing-cycles>
    <meta:editing-duration>PT574H12M1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833"/>
  </office:meta>
</office:document-meta>
</file>