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5"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9"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style:font-weight-asian="normal"/>
    </style:style>
    <style:style style:name="T15"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75, DE 7 DE NOVEMBRO DE 2016.</text:p>
      <text:p text:style-name="P4"/>
      <text:p text:style-name="P5"/>
      <text:p text:style-name="P5"/>
      <text:p text:style-name="P7"><text:span text:style-name="T10">O PROCURADOR-CHEFE SUBSTITUTO DA PROCURADORIA DA REPÚBLICA NO ESTADO DE SANTA CATARINA, </text:span><text:span text:style-name="T11">no uso das atribuições que lhes conferem o Ato Conjunto PGR/CASMPU Nº 01/2014 e a Portaria PGR Nº 740, de 25 de setembro de 2014, resolve:</text:span></text:p>
      <text:p text:style-name="P7"><text:span text:style-name="T7">Art. 1º Revogar a Portaria nº 611, de 11 de outubro de 2016, publicada no DMPF-e ADMINISTRATIVO de 13/10/2016, página 50.</text:span></text:p>
      <text:p text:style-name="P7"><text:span text:style-name="T8">Art. 2º Designar a Procuradora da República Rafaella Alberici de Barros Gonçalves</text:span><text:span text:style-name="Strong_20_Emphasis"><text:span text:style-name="T9">,</text:span></text:span><text:span text:style-name="T8"> com exercício na Procuradoria da República no Município de Blumenau, para responder, em substituição, sem prejuízo de suas atribuições originárias, pelo 4º ofício da Procuradoria da República no Município de Blumenau, no período de 3 a 7 de novembro de 2016, em virtude de férias do Procurador da República Andrei Mattiuzi Balvedi.</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1-07.pdf">Publicada no DMPF-e, Brasília, DF, 8 nov. 2016, p. 3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0T14:49:34.09</dc:date>
    <meta:editing-duration>PT04H27M25S</meta:editing-duration>
    <meta:editing-cycles>11</meta:editing-cycles>
    <meta:generator>BrOffice.org/3.2$Win32 OpenOffice.org_project/320m18$Build-9502</meta:generator>
    <meta:document-statistic meta:table-count="0" meta:image-count="1" meta:object-count="0" meta:page-count="1" meta:paragraph-count="8" meta:word-count="153" meta:character-count="940"/>
  </office:meta>
</office:document-meta>
</file>