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03, 13 DE MARÇO DE 2017.</text:p>
      <text:p text:style-name="P4"/>
      <text:p text:style-name="P5"/>
      <text:p text:style-name="P5"/>
      <text:p text:style-name="P6">O SECRETÁRIO ESTADUAL DA PROCURADORIA DA REPÚBLICA NO ESTADO DE SANTA CATARINA, no uso da competência que lhe foi delegada pela Portaria nº 326/2014, de 04 de agosto de 2014, resolve:</text:p>
      <text:p text:style-name="P6">Art. 1º<text:tab/>DESIGNAR o servidor <text:tab/>THIAGO SCHNEIDER FLORES LOPES, TÉCNICO DO MPU/APOIO TÉCNICO-ADMINISTRATIVO/TEC. DA INF, matrícula nº 22545-2, como fiscal titular do Contrato nº 55/2017, Procedimento Administrativo nº 1.33.000.000453/2017-96, firmado com a empresa NCT INFORMÁTICA LTDA, CNPJ n° 03.017.4528/0001-35. Objeto: Fornecimento de rede WLAN para a PRSC.</text:p>
      <text:p text:style-name="P6">Art. 2º<text:tab/>O servidor acima será substituído nos seus impedimentos legais <text:s/>pelo servidor <text:tab/>FLAVIO DE SOUZA JUNIOR, TÉCNICO DO MPU/APOIO TÉCNICO-ADMINIST./ADMINISTRAÇÃO, matrícula nº 23472-9.</text:p>
      <text:p text:style-name="P6">Art. 3º<text:tab/>Esta portaria entra em vigor na data de sua publicação.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13.pdf">Publicada no DMPF-e, Brasília, DF, 14 mar. 2017.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2:18:46.69</dc:date>
    <dc:creator>prsc </dc:creator>
    <meta:editing-duration>PT04H30M15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3" meta:character-count="969"/>
  </office:meta>
</office:document-meta>
</file>