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F60453C40B2E0D84.png" manifest:media-type="image/png"/>
  <manifest:file-entry manifest:full-path="Pictures/2000000900003E6E00004349C260E0E2718546CD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font-name="Times New Roman1" fo:font-size="12pt" fo:font-weight="normal" officeooo:rsid="00389fef" officeooo:paragraph-rsid="0045a394" style:font-name-asian="Tahoma-Bold" style:font-size-asian="12pt" style:font-weight-asian="normal" style:font-name-complex="Tahoma-Bold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font-name="Times New Roman1" fo:font-size="12pt" fo:font-weight="normal" officeooo:rsid="00389fef" officeooo:paragraph-rsid="00946b96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font-name="Times New Roman1" fo:font-size="12pt" fo:font-weight="normal" officeooo:rsid="00389fef" officeooo:paragraph-rsid="00946b96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2.499cm" style:auto-text-indent="false"/>
      <style:text-properties style:font-name="Times New Roman1" fo:font-size="12pt" fo:font-weight="normal" officeooo:rsid="00389fef" officeooo:paragraph-rsid="00946b96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2.499cm" style:auto-text-indent="false" style:page-number="auto"/>
      <style:text-properties style:font-name="Times New Roman1" fo:font-size="12pt" fo:font-weight="normal" officeooo:rsid="00389fef" officeooo:paragraph-rsid="00946b96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fo:color="#d22b2b" officeooo:rsid="0014163e"/>
    </style:style>
    <style:style style:name="T2" style:family="text">
      <style:text-properties fo:color="#d22b2b" style:text-underline-style="none" officeooo:rsid="0014163e"/>
    </style:style>
    <style:style style:name="T3" style:family="text">
      <style:text-properties officeooo:rsid="0061576f"/>
    </style:style>
    <style:style style:name="T4" style:family="text">
      <style:text-properties officeooo:rsid="009e88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>PORTARIA <text:s/>N<text:span text:style-name="T4">º </text:span>135, <text:s/>DE <text:s/>1º <text:s/>DE <text:s/>DEZEMBRO <text:s/>DE <text:s/>2005</text:p>
      <text:p text:style-name="P5"/>
      <text:p text:style-name="P5">O <text:s text:c="2"/>PROCURADOR-CHEFE <text:s text:c="2"/>DA <text:s text:c="2"/>PROCURADORIA <text:s text:c="2"/>REGIONAL <text:s/>DA <text:s/>REPÚBLICA <text:s/>DA <text:s/>3ª <text:s/>REGIÃO <text:s/>- <text:s/>SÃO <text:s/>PAULO, <text:s/>no <text:s/>uso da competência que lhe foi delegada pela <text:a xlink:type="simple" xlink:href="http://bibliotecadigital.mpf.mp.br/bdmpf/handle/11549/22237" text:style-name="Internet_20_link" text:visited-style-name="Visited_20_Internet_20_Link">Portaria PGR nº 393, de 11 de <text:s/>setembro <text:s/>de <text:s/>1997</text:a>, <text:s/>resolve:</text:p>
      <text:p text:style-name="P5">Designar <text:s/>TICIANA <text:s/>DO <text:s/>CARMO <text:s/>ARAÚJO, <text:s/>ocupante <text:s/>do cargo de Técnico Administrativo, código TC-201.00, classe A, padrão 1, <text:s/>para <text:s/>exercer <text:s/>a <text:s/>função <text:s/>comissionada <text:s/>de <text:s/>Secretário <text:s/>de <text:s/>Procurador, FC-02, <text:s/>do <text:s/>quadro <text:s/>desta <text:s/>Procuradoria <text:s/>Regional <text:s/>da <text:s/>República <text:s/>da <text:s/>3ª Região - São Paulo, criada pela <text:a xlink:type="simple" xlink:href="http://www.planalto.gov.br/ccivil_03/LEIS/2003/L10.771.htm" text:style-name="Internet_20_link" text:visited-style-name="Visited_20_Internet_20_Link">Lei nº 10.771, de 21 de novembro de 2003</text:a>, <text:s/>junto <text:s/>ao <text:s/>Gabinete <text:s/>do <text:s/>Exmo. <text:s/>Sr. <text:s/>Procurador <text:s/>Regional <text:s/>da <text:s/>República <text:s/>Dr. <text:s/>SYNVAL <text:s/>TOZZINI.</text:p>
      <text:p text:style-name="P5"/>
      <text:p text:style-name="P8">JOSÉ <text:s/>LEONIDAS <text:s/>BELLEM <text:s/>DE <text:s/>LIMA</text:p>
      <text:p text:style-name="P4"/>
      <text:p text:style-name="P6"><text:span text:style-name="T1">Este texto não substitui o</text:span><text:a xlink:type="simple" xlink:href="http://bibliotecadigital.mpf.mp.br/bdmpf/bitstream/handle/11549/12860/DOU2_2005_07_08.pdf?sequence=1&amp;isAllowed=y" text:style-name="Internet_20_link" text:visited-style-name="Visited_20_Internet_20_Link"><text:span text:style-name="T2"> </text:span></text:a><text:a xlink:type="simple" xlink:href="http://bibliotecadigital.mpf.mp.br/bdmpf/bitstream/handle/11549/14082/DOU2_2005_12_08.pdf?sequence=1&amp;isAllowed=y" text:style-name="Internet_20_link" text:visited-style-name="Visited_20_Internet_20_Link"><text:span text:style-name="T3">publicado no DOU, Brasília, DF, 8 dez. 2005, Seção 2. p. 3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F60453C40B2E0D8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F60453C40B2E0D8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Bitmap_20_1" style:repeat="no-repeat" draw:fill-image-ref-point="center" style:footnote-max-height="0cm">
        <style:background-image xlink:href="Pictures/10000201000001EB000000D9F60453C40B2E0D8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260E0E2718546CD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9-10-29T18:39:16.597000000</dc:date>
    <meta:print-date>2014-07-14T13:39:46.45</meta:print-date>
    <meta:editing-cycles>277</meta:editing-cycles>
    <meta:editing-duration>P26DT6H59M19S</meta:editing-duration>
    <meta:generator>LibreOffice/5.4.7.2$Windows_X86_64 LibreOffice_project/c838ef25c16710f8838b1faec480ebba495259d0</meta:generator>
    <meta:printed-by>pgr pgr</meta:printed-by>
    <meta:document-statistic meta:table-count="0" meta:image-count="1" meta:object-count="0" meta:page-count="1" meta:paragraph-count="8" meta:word-count="138" meta:character-count="888" meta:non-whitespace-character-count="687"/>
    <meta:user-defined meta:name="Informações 1"/>
    <meta:user-defined meta:name="Informações 2"/>
    <meta:user-defined meta:name="Informações 3"/>
    <meta:user-defined meta:name="Informações 4"/>
  </office:meta>
</office:document-meta>
</file>