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fo:font-weight="normal" officeooo:paragraph-rsid="001ac37f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officeooo:paragraph-rsid="001ac37f" style:font-size-asian="11pt" style:language-asian="zxx" style:country-asian="none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ac37f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paragraph-rsid="001ac37f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1ac37f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ac37f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>
        <style:tab-stops/>
      </style:paragraph-properties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1pt" fo:font-weight="normal" officeooo:paragraph-rsid="001c1a4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font-name="Times New Roman" fo:font-size="11pt" fo:font-weight="normal" officeooo:rsid="0038f3dc" officeooo:paragraph-rsid="0038f3d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normal" officeooo:rsid="0025c906" officeooo:paragraph-rsid="0025c90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7.001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25c906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1pt" officeooo:paragraph-rsid="003274ae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>
        <style:tab-stops>
          <style:tab-stop style:position="2.536cm"/>
        </style:tab-stops>
      </style:paragraph-properties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1pt" fo:font-weight="normal" officeooo:paragraph-rsid="002f473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1pt" fo:font-weight="normal" officeooo:paragraph-rsid="001c1a4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1pt" fo:font-weight="normal" officeooo:rsid="004d7298" officeooo:paragraph-rsid="001c1a46" fo:background-color="transparent" style:font-size-asian="11pt" style:font-weight-asian="normal" style:font-name-complex="Verdana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font-weight="normal" officeooo:rsid="00285da9" officeooo:paragraph-rsid="001fe0c8" fo:background-color="transparent" style:font-size-asian="11pt" style:font-weight-asian="normal" style:font-name-complex="Verdana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font-weight="normal" officeooo:rsid="00285da9" officeooo:paragraph-rsid="001c1a46" fo:background-color="transparent" style:font-size-asian="11pt" style:font-weight-asian="normal" style:font-name-complex="Verdana" style:font-size-complex="11pt" style:font-weight-complex="normal"/>
    </style:style>
    <style:style style:name="P22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bold" officeooo:paragraph-rsid="001ac37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normal" officeooo:rsid="0025c906" officeooo:paragraph-rsid="0025c906" style:font-size-asian="11pt" style:font-weight-asian="normal" style:font-size-complex="11pt" style:font-weight-complex="normal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fo:font-size="11pt" fo:font-weight="bold" officeooo:paragraph-rsid="003a3ad5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paragraph-rsid="003a3ad5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normal" officeooo:rsid="003a3ad5" officeooo:paragraph-rsid="003a3ad5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1pt" fo:font-weight="normal" officeooo:paragraph-rsid="001c1a46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1pt" fo:font-weight="normal" officeooo:rsid="004d7298" officeooo:paragraph-rsid="001c1a46" fo:background-color="transparent" style:font-size-asian="11pt" style:font-weight-asian="normal" style:font-name-complex="Verdana" style:font-size-complex="11pt" style:font-weight-complex="normal"/>
    </style:style>
    <style:style style:name="T1" style:family="text">
      <style:text-properties officeooo:rsid="0038f3dc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 style:font-name-complex="Verdana"/>
    </style:style>
    <style:style style:name="T4" style:family="text">
      <style:text-properties officeooo:rsid="0029adc3" fo:background-color="transparent" loext:char-shading-value="0" style:font-name-complex="Verdana"/>
    </style:style>
    <style:style style:name="T5" style:family="text">
      <style:text-properties fo:background-color="transparent" loext:char-shading-value="0" style:font-name-asian="Verdana" style:font-name-complex="Verdana"/>
    </style:style>
    <style:style style:name="T6" style:family="text">
      <style:text-properties officeooo:rsid="01648012" fo:background-color="transparent" loext:char-shading-value="0" style:font-name-asian="Verdana" style:font-name-complex="Verdana"/>
    </style:style>
    <style:style style:name="T7" style:family="text">
      <style:text-properties fo:color="#000000" officeooo:rsid="0025c906" fo:background-color="transparent" loext:char-shading-value="0" style:font-name-asian="Times New Roman2" style:font-name-complex="Courier New"/>
    </style:style>
    <style:style style:name="T8" style:family="text">
      <style:text-properties fo:color="#000000" fo:language="pt" fo:country="BR" fo:font-weight="normal" fo:background-color="transparent" loext:char-shading-value="0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color="#000000" fo:language="pt" fo:country="BR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10" style:family="text">
      <style:text-properties fo:color="#000000" fo:language="pt" fo:country="BR" officeooo:rsid="00583f91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11" style:family="text">
      <style:text-properties fo:color="#000000" fo:language="pt" fo:country="BR" officeooo:rsid="0022e2dc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12" style:family="text">
      <style:text-properties fo:color="#000000" fo:language="pt" fo:country="BR" officeooo:rsid="003626e4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13" style:family="text">
      <style:text-properties fo:color="#000000" fo:language="pt" fo:country="BR" officeooo:rsid="003274ae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14" style:family="text">
      <style:text-properties fo:color="#000000" style:font-name-asian="Times New Roman1" style:font-name-complex="Times New Roman1"/>
    </style:style>
    <style:style style:name="T15" style:family="text">
      <style:text-properties fo:color="#000000" officeooo:rsid="001d37c6" style:font-name-asian="Times New Roman1" style:font-name-complex="Times New Roman1"/>
    </style:style>
    <style:style style:name="T16" style:family="text">
      <style:text-properties style:use-window-font-color="true" officeooo:rsid="0168b38f" fo:background-color="transparent" loext:char-shading-value="0" style:font-name-complex="Verdana"/>
    </style:style>
    <style:style style:name="T17" style:family="text">
      <style:text-properties style:use-window-font-color="true" officeooo:rsid="01b4daef" fo:background-color="transparent" loext:char-shading-value="0" style:font-name-complex="Verdana"/>
    </style:style>
    <style:style style:name="T18" style:family="text">
      <style:text-properties style:use-window-font-color="true" officeooo:rsid="00285da9" fo:background-color="transparent" loext:char-shading-value="0" style:font-name-complex="Verdana"/>
    </style:style>
    <style:style style:name="T19" style:family="text">
      <style:text-properties style:use-window-font-color="true" officeooo:rsid="001fe0c8" fo:background-color="transparent" loext:char-shading-value="0" style:font-name-complex="Verdana"/>
    </style:style>
    <style:style style:name="T20" style:family="text">
      <style:text-properties style:use-window-font-color="true" officeooo:rsid="003083ce" fo:background-color="transparent" loext:char-shading-value="0" style:font-name-complex="Verdana"/>
    </style:style>
    <style:style style:name="T21" style:family="text">
      <style:text-properties style:use-window-font-color="true" officeooo:rsid="0045013e" fo:background-color="transparent" loext:char-shading-value="0" style:font-name-complex="Verdana"/>
    </style:style>
    <style:style style:name="T22" style:family="text">
      <style:text-properties style:use-window-font-color="true" officeooo:rsid="00285da9" fo:background-color="transparent" loext:char-shading-value="0" style:font-name-asian="Verdana" style:font-name-complex="Verdana"/>
    </style:style>
    <style:style style:name="T23" style:family="text">
      <style:text-properties style:use-window-font-color="true" fo:language="pt" fo:country="BR" officeooo:rsid="003274a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style:font-name-asian="Times New Roman1" style:font-name-complex="Times New Roman1"/>
    </style:style>
    <style:style style:name="T25" style:family="text">
      <style:text-properties officeooo:rsid="001d37c6"/>
    </style:style>
    <style:style style:name="T26" style:family="text">
      <style:text-properties officeooo:rsid="0031a3fe"/>
    </style:style>
    <style:style style:name="T27" style:family="text">
      <style:text-properties officeooo:rsid="003274ae"/>
    </style:style>
    <style:style style:name="T28" style:family="text">
      <style:text-properties officeooo:rsid="0032c36f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zxx" fo:country="none" style:language-asian="zxx" style:country-asian="none"/>
    </style:style>
    <style:style style:name="T31" style:family="text">
      <style:text-properties fo:background-color="#ff0000" loext:char-shading-value="0"/>
    </style:style>
    <style:style style:name="T32" style:family="text">
      <style:text-properties fo:background-color="#ffffff" loext:char-shading-value="0"/>
    </style:style>
    <style:style style:name="T33" style:family="text">
      <style:text-properties fo:color="#ff0000"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 DE JUNHO DE 2016" text:name="data"/>
        <text:user-field-decl office:value-type="string" office:string-value="131" text:name="numeroDocumento"/>
        <text:user-field-decl office:value-type="string" office:string-value="EMERSON KALIF SIQUEIRA" text:name="nomeProcurador"/>
        <text:user-field-decl office:value-type="string" office:string-value="Designa Procurador-Coordenador na PRM/NAVIRAÍ/MS." text:name="resumo"/>
      </text:user-field-decls>
      <text:p text:style-name="P24"/>
      <text:p text:style-name="P26"><text:span text:style-name="T33">Revogada pela</text:span> <text:a xlink:type="simple" xlink:href="http://bibliotecadigital.mpf.mp.br/bdmpf/bitstream/handle/11549/100298/PT_PRMS_2017_60.pdf?sequence=1&amp;isAllowed=y" text:style-name="Internet_20_link" text:visited-style-name="Visited_20_Internet_20_Link">Portaria PRMS nº 60, de 20 de fevereiro de 2017</text:a>.</text:p>
      <text:p text:style-name="P25"/>
      <text:p text:style-name="P25">PORTARIA PRMS <text:span text:style-name="T1">n</text:span>º <text:span text:style-name="T2"><text:user-field-get text:name="numeroDocumento">131</text:user-field-get></text:span>, DE <text:user-field-get text:name="data">08 DE JUNHO DE 2016</text:user-field-get></text:p>
      <text:p text:style-name="P10"/>
      <text:p text:style-name="P10"/>
      <text:p text:style-name="P10"/>
      <text:p text:style-name="P12"><text:user-field-get text:name="resumo">Designa Procurador-Coordenador na PRM/NAVIRAÍ/MS.</text:user-field-get></text:p>
      <text:p text:style-name="P11"/>
      <text:p text:style-name="P13"/>
      <text:p text:style-name="P14"><text:span text:style-name="T8">O</text:span><text:span text:style-name="T14"> PROCURADOR-CHEFE DA PROCURADORIA DA REPÚBLICA EM MATO GROSSO </text:span><text:span text:style-name="T15">DO SUL</text:span><text:span text:style-name="T14">, no uso das atribuições </text:span><text:span text:style-name="T9">conferidas pelo</text:span><text:span text:style-name="T10"> </text:span><text:span text:style-name="T11">A</text:span><text:span text:style-name="T9">rt. 33, inciso II, do Regimento Interno </text:span><text:span text:style-name="T10">Administrativo </text:span><text:span text:style-name="T9">do Ministério Público Federal, aprovado pela </text:span><text:a xlink:type="simple" xlink:href="http://bibliotecadigital.mpf.mp.br/bdmpf/bitstream/handle/11549/20006/PORTARIA%20PGR-MPF%20Nº%20382-2014.pdf?sequence=2&amp;isAllowed=y" text:style-name="Internet_20_link" text:visited-style-name="Visited_20_Internet_20_Link">Portaria PGR/MPF nº 382, de 05 de maio de 201</text:a><text:a xlink:type="simple" xlink:href="http://bibliotecadigital.mpf.mp.br/bdmpf/bitstream/handle/11549/20006/PORTARIA%20PGR-MPF%20Nº%20382-2014.pdf?sequence=2&amp;isAllowed=y" text:style-name="Internet_20_link" text:visited-style-name="Visited_20_Internet_20_Link">5</text:a><text:span text:style-name="T12">, </text:span><text:span text:style-name="T13">com fundamento</text:span><text:span text:style-name="T23"> na Portaria PR/MS nº 38, de 1º de março de 2016, </text:span><text:span text:style-name="T24">R</text:span><text:span text:style-name="T14">ESOLVE:</text:span></text:p>
      <text:p text:style-name="P15"/>
      <text:p text:style-name="P16"><text:span text:style-name="T29">Art. 1º D</text:span>esignar o Procurador da República <text:span text:style-name="T28">FRANCISCO DE ASSIS FLORIANO E CALDERANO</text:span> para exercer a funç<text:span text:style-name="T27">ão</text:span> de Procurador-Coordenador na Procuradoria da República no Município de <text:span text:style-name="T26">Navirái/MS</text:span>, pelo período de 0<text:span text:style-name="T25">2</text:span> <text:span text:style-name="T25">(dois</text:span>) ano<text:span text:style-name="T25">s</text:span>.</text:p>
      <text:p text:style-name="P15"/>
      <text:p text:style-name="P17"><text:span text:style-name="T20">A</text:span><text:span text:style-name="T18">rt. </text:span><text:span text:style-name="T21">2</text:span><text:span text:style-name="T18">º Dê-se</text:span><text:span text:style-name="T22"> </text:span><text:span text:style-name="T18">ciência</text:span><text:span text:style-name="T22"> </text:span><text:span text:style-name="T18">da</text:span><text:span text:style-name="T22"> </text:span><text:span text:style-name="T18">presente</text:span><text:span text:style-name="T22"> </text:span><text:span text:style-name="T18">Portaria</text:span><text:span text:style-name="T22"> </text:span><text:span text:style-name="T16">aos </text:span><text:span text:style-name="T17">Exmo. Sr. </text:span><text:span text:style-name="T16">Pro</text:span><text:span text:style-name="T18">curador da República.</text:span></text:p>
      <text:p text:style-name="P20"/>
      <text:p text:style-name="P17"><text:span text:style-name="T19">Art. 3º </text:span><text:span text:style-name="T7">Esta Portaria entra em vigor na data de sua publicação.</text:span></text:p>
      <text:p text:style-name="P21"/>
      <text:p text:style-name="P18"><text:span text:style-name="T18">Art. </text:span><text:span text:style-name="T19">4</text:span><text:span text:style-name="T18">º </text:span><text:span text:style-name="T6">P</text:span><text:span text:style-name="T3">ublique-se no</text:span><text:span text:style-name="T5"> </text:span><text:span text:style-name="T3">DMPF-</text:span><text:span text:style-name="T4">e.</text:span></text:p>
      <text:p text:style-name="P19"/>
      <text:p text:style-name="P19"/>
      <text:p text:style-name="P8"><text:user-field-get text:name="nomeProcurador">EMERSON KALIF SIQUEIRA</text:user-field-get></text:p>
      <text:p text:style-name="P8"/>
      <text:p text:style-name="P8"/>
      <text:p text:style-name="P9"><text:a xlink:type="simple" xlink:href="http://textual.pgr.mpf.mp.br/aplicativos/bases/DiarioMPF/EDMPF-ADM/DMPF-ADMINISTRATIVO-2016-06-09.pdf" text:style-name="Internet_20_link" text:visited-style-name="Visited_20_Internet_20_Link">Publicada no DMPF-e - ADMINISTRATIVO de 10/06/2016, n. 107, p. 1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-0.2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3.747cm" fo:margin-right="0cm" fo:text-indent="1.249cm" style:auto-text-indent="false" fo:keep-with-next="always"/>
      <style:text-properties style:font-name="Arial Narrow" fo:font-family="'Arial Narrow'" style:font-family-generic="swiss" style:font-pitch="variable"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Estrutura_20_do_20_documento" style:display-name="Estrutura do documento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I">
        <style:list-level-properties text:space-before="5.001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0pt" fo:font-weight="normal" officeooo:paragraph-rsid="001ac37f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ac37f" style:font-size-asian="10pt" style:font-weight-asian="bold" style:font-size-complex="10pt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ac37f" style:font-weight-asian="bold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paragraph-rsid="001ac37f" style:font-size-asian="10.5pt" style:font-weight-asian="bold" style:font-size-complex="10.5pt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1ac37f" style:font-size-asian="11pt" style:font-weight-asian="bold" style:font-size-complex="11pt" style:font-weight-complex="bold"/>
    </style:style>
    <style:style style:name="MP6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officeooo:paragraph-rsid="001ac37f" style:font-size-asian="11pt" style:language-asian="zxx" style:country-asian="none" style:font-weight-asian="bold" style:font-size-complex="11pt" style:font-weight-complex="bold"/>
    </style:style>
    <style:style style:name="M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bold" officeooo:paragraph-rsid="001ac37f" style:font-size-asian="11pt" style:font-weight-asian="bold" style:font-size-complex="11pt" style:font-weight-complex="bold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>
        <style:tab-stops/>
      </style:paragraph-properties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2.499cm" fo:margin-left="3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-MS-00012070/2016</text:p>
        <text:p text:style-name="MP2"><draw:frame draw:style-name="Mfr1" draw:name="figura3" text:anchor-type="paragraph" svg:x="7.597cm" svg:y="-0.136cm" svg:width="2.341cm" svg:height="2.341cm" draw:z-index="0"><draw:image xlink:href="Pictures/20000001000020C1000020589D1B841C.svm" xlink:type="simple" xlink:show="embed" xlink:actuate="onLoad"/></draw:frame></text:p>
        <text:p text:style-name="MP3"/>
        <text:p text:style-name="MP3"/>
        <text:p text:style-name="MP3"/>
        <text:p text:style-name="MP4"/>
        <text:p text:style-name="MP5">MINISTÉRIO PÚBLICO FEDERAL</text:p>
        <text:p text:style-name="MP6">PROCURADORIA DA REPÚBLICA EM MATO GROSSO DO SUL</text:p>
        <text:p text:style-name="MP7"><text:span text:style-name="MT1">GABINETE DO PROCURADOR-CHEFE</text:span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GABINETE DO PROCURADOR-CHEFE</dc:title>
    <meta:initial-creator>PRMT</meta:initial-creator>
    <meta:creation-date>2004-12-29T17:49:00</meta:creation-date>
    <dc:date>2017-03-06T15:55:17.287000000</dc:date>
    <meta:printed-by>PRMS MPF</meta:printed-by>
    <meta:print-date>2016-06-08T17:01:26.380000000</meta:print-date>
    <dc:language>pt-BR</dc:language>
    <meta:editing-cycles>133</meta:editing-cycles>
    <meta:editing-duration>PT21H36M29S</meta:editing-duration>
    <dc:creator>PRMS MPF</dc:creator>
    <meta:document-statistic meta:table-count="0" meta:image-count="1" meta:object-count="0" meta:page-count="1" meta:paragraph-count="14" meta:word-count="173" meta:character-count="1086" meta:non-whitespace-character-count="927"/>
    <meta:user-defined meta:name="Info 1"/>
    <meta:user-defined meta:name="Info 2"/>
    <meta:user-defined meta:name="Info 3"/>
    <meta:user-defined meta:name="Info 4"/>
  </office:meta>
</office:document-meta>
</file>