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3cm" draw:visible-area-height="4.6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-PB-00019945/2017</text:h>
      <text:h text:style-name="P12" text:outline-level="1"/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Nº 263, DE 10 DE JULHO DE 2017.</text:p>
      <text:p text:style-name="P3"/>
      <text:p text:style-name="P3"/>
      <text:p text:style-name="P3"/>
      <text:p text:style-name="P8">Designa servidora para o encargo de substituta eventual do Chefe do Setor Jurídico da PRM-Patos/PB.</text:p>
      <text:p text:style-name="P7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5"><text:tab/>Art. 1º Designar a servidora JULIANA TEIXEIRA DA SILVA, matrícula 29242-7, requisitada da Prefeitura Municipal de Santa Terezinha/PB, para o <text:span text:style-name="T1">encargo de substitut</text:span><text:span text:style-name="T1">a eventual</text:span><text:span text:style-name="T1"> do Chefe</text:span> do Setor Jurídico da PRM-Patos/PB, FC-1.</text:p>
      <text:p text:style-name="P6"/>
      <text:p text:style-name="P9"/>
      <text:p text:style-name="P11">RODOLFO ALVES SILVA</text:p>
      <text:p text:style-name="P11"/>
      <text:p text:style-name="P11"/>
      <text:p text:style-name="P11"/>
      <text:p text:style-name="P10"><text:span text:style-name="T2"><text:s text:c="2"/>Esse texto não substitui o</text:span> <text:a xlink:type="simple" xlink:href="http://bibliotecadigital.mpf.mp.br/bdmpf/bitstream/handle/11549/112778/DMPF_ADM_20170713.pdf?sequence=1&amp;isAllowed=y">publicado no DMPF-e, Brasíla, DF, 13 jul, 2017. Caderno Administrativo, p. 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3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3:34:42.82</dc:date>
    <meta:print-date>2014-09-16T10:18:57.99</meta:print-date>
    <meta:editing-cycles>107</meta:editing-cycles>
    <meta:editing-duration>PT590H01M3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01" meta:character-count="676"/>
    <meta:user-defined meta:name="Informações 1"/>
    <meta:user-defined meta:name="Informações 2"/>
    <meta:user-defined meta:name="Informações 3"/>
    <meta:user-defined meta:name="Informações 4"/>
  </office:meta>
</office:document-meta>
</file>