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end"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4" style:family="paragraph" style:parent-style-name="Standard">
      <style:paragraph-properties fo:text-align="center" style:justify-single-word="false"/>
      <style:text-properties style:font-name="Times New Roman" fo:font-size="11pt" style:font-size-asian="11pt" style:font-size-complex="11pt"/>
    </style:style>
    <style:style style:name="P5" style:family="paragraph" style:parent-style-name="Header">
      <style:paragraph-properties fo:text-align="center" style:justify-single-word="false"/>
      <style:text-properties fo:font-weight="normal" style:font-weight-asian="normal" style:font-weight-complex="normal"/>
    </style:style>
    <style:style style:name="P6"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9"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10"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style:line-height-at-least="0.12cm" fo:text-align="center" style:justify-single-word="false" fo:text-indent="0.026cm" style:auto-text-indent="false"/>
      <style:text-properties style:use-window-font-color="true" style:font-name="Futura Bk BT" fo:font-size="12pt" fo:language="pt" fo:country="BR" fo:font-style="normal" style:text-underline-style="none" fo:font-weight="normal" officeooo:rsid="00180bee" officeooo:paragraph-rsid="00068732"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P14"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5"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font-name="Times New Roman" fo:font-size="11pt" fo:language="pt" fo:country="BR" fo:font-style="normal" style:text-underline-style="none" fo:font-weight="normal" officeooo:rsid="0006873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officeooo:rsid="00068732"/>
    </style:style>
    <style:style style:name="T6" style:family="text">
      <style:text-properties officeooo:rsid="001e6e88"/>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RR-00001218/2013</text:p>
      <text:p text:style-name="P1"/>
      <text:p text:style-name="P3"><draw:frame draw:style-name="fr1" draw:name="figura1" text:anchor-type="as-char" svg:width="1.963cm" svg:height="1.801cm" draw:z-index="0"><draw:image xlink:href="Pictures/10000000000000E1000000EB3B4EAC4C.png" xlink:type="simple" xlink:show="embed" xlink:actuate="onLoad"/></draw:frame></text:p>
      <text:p text:style-name="P3">MINISTÉRIO PÚBLICO FEDERAL</text:p>
      <text:p text:style-name="P3">PROCURADORIA DA REPÚBLICA NO ESTADO DE RORAIMA</text:p>
      <text:p text:style-name="P5"/>
      <text:p text:style-name="P5"/>
      <text:p text:style-name="P4">PORTARIA <text:span text:style-name="T5">PR-RR </text:span>Nº 009 DE 29 DE JANEIRO DE 2013</text:p>
      <text:p text:style-name="P4"/>
      <text:p text:style-name="P4"/>
      <text:p text:style-name="P10">O PROCURADOR-CHEFE DA PROCURADORIA DA REPÚBLICA NO ESTADO DE RORAIMA, no uso da competência que lhe foi delegada pelas Portarias PGR Nº 393, de 11 de setembro de 1997, Nº 727, de 23 de dezembro de 2011, e pelo art. 106, III, do Regimento Interno do MPF, resolve<text:span text:style-name="T4">:</text:span></text:p>
      <text:p text:style-name="P9"/>
      <text:p text:style-name="P8"><text:span text:style-name="T3"><text:s text:c="3"/>Art. 1º.</text:span><text:span text:style-name="T1"> Nomear CAYO CÉZAR DUTRA, pessoa sem vínculo com a Administração Pública, inscrita no R.G. sob o número 3091035, SSP-PB, e inscrito no Cadastro de Pessoa Física sob o número 057.786.824-17, para exercer o CARGO EM COMISSÃO de ASSESSOR NÍVEL II, CC-02, do Gabinete do Procurador-Chefe da Procuradoria da República no Estado de Roraima, conforme Procedimento Administrativo <text:s/>1.32.000.000067/2013-16.</text:span></text:p>
      <text:p text:style-name="P7"/>
      <text:p text:style-name="P7"/>
      <text:p text:style-name="P6"/>
      <text:h text:style-name="P14" text:outline-level="8" text:is-list-header="true"/>
      <text:h text:style-name="P15" text:outline-level="8">ÂNGELO GOULART VILLELA</text:h>
      <text:p text:style-name="P11">Procurador-Chefe </text:p>
      <text:p text:style-name="P11"/>
      <text:p text:style-name="P11"/>
      <text:p text:style-name="P13"><text:a xlink:type="simple" xlink:href="http://bibliotecadigital.mpf.mp.br/xmlui/bitstream/handle/123456789/3784/DO2_2013_02_01.pdf?sequence=1">Publicado no DOU nº 2</text:a><text:a xlink:type="simple" xlink:href="http://bibliotecadigital.mpf.mp.br/xmlui/bitstream/handle/123456789/3784/DO2_2013_02_01.pdf?sequence=1"><text:span text:style-name="T5">3</text:span></text:a><text:a xlink:type="simple" xlink:href="http://bibliotecadigital.mpf.mp.br/xmlui/bitstream/handle/123456789/3784/DO2_2013_02_01.pdf?sequence=1">, seção 2 de </text:a><text:a xlink:type="simple" xlink:href="http://bibliotecadigital.mpf.mp.br/xmlui/bitstream/handle/123456789/3784/DO2_2013_02_01.pdf?sequence=1"><text:span text:style-name="T5">0</text:span></text:a><text:a xlink:type="simple" xlink:href="http://bibliotecadigital.mpf.mp.br/xmlui/bitstream/handle/123456789/3784/DO2_2013_02_01.pdf?sequence=1"><text:span text:style-name="T6">1</text:span></text:a><text:a xlink:type="simple" xlink:href="http://bibliotecadigital.mpf.mp.br/xmlui/bitstream/handle/123456789/3784/DO2_2013_02_01.pdf?sequence=1">/</text:a><text:a xlink:type="simple" xlink:href="http://bibliotecadigital.mpf.mp.br/xmlui/bitstream/handle/123456789/3784/DO2_2013_02_01.pdf?sequence=1"><text:span text:style-name="T6">0</text:span></text:a><text:a xlink:type="simple" xlink:href="http://bibliotecadigital.mpf.mp.br/xmlui/bitstream/handle/123456789/3784/DO2_2013_02_01.pdf?sequence=1"><text:span text:style-name="T5">2</text:span></text:a><text:a xlink:type="simple" xlink:href="http://bibliotecadigital.mpf.mp.br/xmlui/bitstream/handle/123456789/3784/DO2_2013_02_01.pdf?sequence=1">/2013, p. </text:a><text:a xlink:type="simple" xlink:href="http://bibliotecadigital.mpf.mp.br/xmlui/bitstream/handle/123456789/3784/DO2_2013_02_01.pdf?sequence=1"><text:span text:style-name="T5">96</text:span></text:a><text:a xlink:type="simple" xlink:href="http://bibliotecadigital.mpf.mp.br/xmlui/bitstream/handle/123456789/3784/DO2_2013_02_01.pdf?sequence=1">.</text:a></text:p>
      <text:p text:style-name="P11"/>
      <text:p text:style-name="P11"/>
      <text:p text:style-name="P1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01T17:13:22.95</dc:date>
    <meta:print-date>2012-11-16T16:53:37.37</meta:print-date>
    <meta:editing-cycles>92</meta:editing-cycles>
    <meta:editing-duration>PT12H43M20S</meta:editing-duration>
    <meta:document-statistic meta:table-count="0" meta:image-count="1" meta:object-count="0" meta:page-count="1" meta:paragraph-count="10" meta:word-count="143" meta:character-count="900" meta:non-whitespace-character-count="760"/>
    <meta:user-defined meta:name="Informações 1"/>
    <meta:user-defined meta:name="Informações 2"/>
    <meta:user-defined meta:name="Informações 3"/>
    <meta:user-defined meta:name="Informações 4"/>
  </office:meta>
</office:document-meta>
</file>