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font-variant="normal" fo:text-transform="none" fo:color="#404040" style:font-name="Arial" fo:font-style="normal" fo:font-weight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568 <text:s text:c="2"/>DE 18 DE OUTUBRO DE 2011</text:p>
      <text:p text:style-name="P2">O PROCURADOR-GERAL DA REPÚBLICA, no uso de suas atribuições, tendo em vista o contido no Procedimento Administrativo MPF/PGR nº 1.00.000.011676/2011-34, resolve:</text:p>
      <text:p text:style-name="P2">Designar o Subprocurador-Geral da República EDSON OLIVEIRA DE ALMEIDA para, na qualidade de representante do Ministério Público Federal, participar da 5ª Conferência Anual e Assembléia-Geral da <text:span text:style-name="T1">International Association of Anti-Corruption Authorities </text:span><text:span text:style-name="T2">(IAACA) e da 4ª Sessão da Conferência dos Estados Partes da Convenção das Nações Unidas contra a Corrupção,</text:span> a realizarem-se em Marraquexe, Marrocos, no <text:span text:style-name="T2">período de </text:span>22 a 28 de outubro de 2011, ficando autorizado, em consequência, o seu afastamento do país, com ônus, no período de <text:span text:style-name="T3">20 a 29 de outubro de 2011.</text:span></text:p>
      <text:p text:style-name="P4">ROBERTO MONTEIRO GURGEL SANTOS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5"><text:a xlink:type="simple" xlink:href="http://bibliotecadigital.mpf.mp.br/xmlui/bitstream/handle/123456789/3183/DOU2_2011_10_20.pdf?sequence=1"><text:span text:style-name="Strong_20_Emphasis"><text:span text:style-name="T4">Publicado no Diário Oficial da União nº 202 de 20/10/2011, seção 2, página 61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10-11T11:24:15</meta:creation-date>
    <dc:creator>PGR PGR</dc:creator>
    <dc:date>2014-01-24T17:28:13.46</dc:date>
    <meta:printed-by>PGR PGR</meta:printed-by>
    <meta:print-date>2011-10-11T12:09:07</meta:print-date>
    <dc:language>pt-BR</dc:language>
    <meta:editing-cycles>10</meta:editing-cycles>
    <meta:editing-duration>PT01H15M23S</meta:editing-duration>
    <meta:document-statistic meta:table-count="0" meta:image-count="0" meta:object-count="0" meta:page-count="1" meta:paragraph-count="5" meta:word-count="134" meta:character-count="872"/>
    <meta:user-defined meta:name="Info 1"/>
    <meta:user-defined meta:name="Info 2"/>
    <meta:user-defined meta:name="Info 3"/>
    <meta:user-defined meta:name="Info 4"/>
  </office:meta>
</office:document-meta>
</file>