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text-properties fo:font-size="12pt" style:font-size-asian="12pt"/>
    </style:style>
    <style:style style:name="P9" style:family="paragraph" style:parent-style-name="Standard">
      <style:text-properties style:use-window-font-color="true" style:font-name="Arial" fo:font-size="8pt" fo:language="pt" fo:country="BR" fo:font-style="italic" fo:font-weight="normal" style:font-name-asian="Times New Roman" style:font-size-asian="8pt" style:language-asian="zxx" style:country-asian="none" style:font-style-asian="italic" style:font-weight-asian="normal" style:font-name-complex="Times New Roman" style:font-size-complex="10pt" style:language-complex="zxx" style:country-complex="none"/>
    </style:style>
    <style:style style:name="P10" style:family="paragraph" style:parent-style-name="Standard">
      <style:paragraph-properties fo:margin-left="0cm" fo:margin-right="0cm" fo:text-align="start" style:justify-single-word="false" fo:text-indent="2.487cm" style:auto-text-indent="false"/>
      <style:text-properties style:font-name="Arial" fo:font-size="10pt" style:font-size-asian="10pt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2.487cm" style:auto-text-indent="false"/>
      <style:text-properties style:font-name="Arial"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text-indent="2.514cm" style:auto-text-indent="false"/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text-indent="2.514cm" style:auto-text-indent="false"/>
      <style:text-properties style:font-name="Arial" fo:font-size="10pt" style:font-size-asian="10pt" style:font-size-complex="10pt"/>
    </style:style>
    <style:style style:name="P14" style:family="paragraph" style:parent-style-name="Heading_20_1">
      <style:text-properties style:font-name="Arial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font-size="10pt" fo:font-weight="normal" style:letter-kerning="true" style:font-size-asian="10pt" style:font-weight-asian="normal" style:font-weight-complex="normal"/>
    </style:style>
    <style:style style:name="T2" style:family="text">
      <style:text-properties fo:font-size="10pt" fo:font-style="normal" fo:font-weight="normal" style:letter-kerning="true" style:font-size-asian="10pt" style:font-style-asian="normal" style:font-weight-asian="normal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0">PORTARIA PGR Nº 36 <text:s text:c="4"/>DE 4 DE JANEIRO DE 2013 </text:p>
      <text:p text:style-name="P2"/>
      <text:p text:style-name="P2"/>
      <text:p text:style-name="P12">O PROCURADOR-GERAL DA REPÚBLICA, no uso das suas atribuições legais, tendo em vista o disposto no art. 49, inciso XX, da Lei Complementar n.º 75/1993, na Lei 8.025/1990, nos Decretos nºs 99.266/1990 e 980/1993, <text:s/>com as respectivas alterações, e considerando os dados constantes do Processo n.º 1.00.000.013771/2012-53, <text:s/>resolve:</text:p>
      <text:p text:style-name="P3"/>
      <text:p text:style-name="P13">Art. 1º - Outorgar ao Subprocurador-Geral da República, EDILSON ALVES DE FRANÇA, Permissão de Uso do imóvel situado à SQN 112, Bloco “B”, apartamento 607, Brasília-DF, de propriedade da União, administrado pelo Ministério Público Federal e reservado para atendimento de suas necessidades.</text:p>
      <text:p text:style-name="P3"/>
      <text:p text:style-name="P11">Art. 2º - Considerar que a ocupação do imóvel acima indicado pressupõe ciência e plena aceitação , por parte do permissionário, dos dispositivos legais e regulamentares que disciplinam o uso de imóveis residenciais funcionais.</text:p>
      <text:p text:style-name="P11"/>
      <text:p text:style-name="P11">Art. 3º – Fica revogada a Portaria PGR nº 664, de 30/10/2012. </text:p>
      <text:p text:style-name="P3"/>
      <text:p text:style-name="P11">Art. 4º - Esta Portaria entrará em vigor na data de sua publicação. <text:s text:c="5"/></text:p>
      <text:p text:style-name="P3"/>
      <text:p text:style-name="P3"/>
      <text:p text:style-name="P3"/>
      <text:p text:style-name="P3"/>
      <text:p text:style-name="P3"/>
      <text:p text:style-name="P14">ROBERTO MONTEIRO GURGEL SANTOS</text:p>
      <text:p text:style-name="P4"/>
      <text:p text:style-name="P5"/>
      <text:p text:style-name="P5"/>
      <text:p text:style-name="P5"/>
      <text:p text:style-name="P7"/>
      <text:p text:style-name="P6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<text:a xlink:type="simple" xlink:href="http://bibliotecadigital.mpf.mp.br/xmlui/bitstream/handle/123456789/3975/DO2_2013_02_06.pdf?sequence=1"><text:span text:style-name="Strong_20_Emphasis"><text:span text:style-name="T2">Publicado no Diário Oficial da União nº 26 de 06/02/2013, seção 2, página 47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.026cm" fo:margin-bottom="0.794cm" fo:margin-left="2.117cm" fo:margin-right="1.799cm" fo:background-color="transparent" style:writing-mode="lr-tb" style:layout-grid-color="#c0c0c0" style:layout-grid-lines="36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Referência: </dc:title>
    <meta:initial-creator>PGR</meta:initial-creator>
    <meta:creation-date>2004-06-15T12:31:00</meta:creation-date>
    <dc:date>2014-01-20T12:44:55.24</dc:date>
    <meta:print-date>2012-12-26T14:01:45.28</meta:print-date>
    <dc:language>pt-BR</dc:language>
    <meta:editing-cycles>12</meta:editing-cycles>
    <meta:editing-duration>PT06H36M39S</meta:editing-duration>
    <meta:document-statistic meta:table-count="0" meta:image-count="0" meta:object-count="0" meta:page-count="1" meta:paragraph-count="8" meta:word-count="178" meta:character-count="1131"/>
    <meta:user-defined meta:name="Info 1"/>
    <meta:user-defined meta:name="Info 2"/>
    <meta:user-defined meta:name="Info 3"/>
    <meta:user-defined meta:name="Info 4"/>
  </office:meta>
</office:document-meta>
</file>