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WAPS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54716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574, DE 7 DE JULHO DE 2014</text:p>
      <text:p text:style-name="P6">O PROCURADOR-GERAL DA REPÚBLICA, no uso de suas atribuições, tendo em vista o contido no Ofício PR/MT/4ª Ofício Criminal nº 4235, de 24 de julho de 2014, resolve:</text:p>
      <text:p text:style-name="P6">Designar os Procuradores Regionais da República EDUARDO BOTÃO PELELLA e GUSTAVO PESSANHA VELLOSO para acompanharem as oitivas no Procedimento Investigatório Criminal nº 1.20.000.000674/2014-70, a realizarem-se no período de 28 a 30 de julho de 2014, na Procuradoria da República no Estado de Mato Grosso, diante da possibilidade de subsidiar a instrução do Inquérito nº 3842/MT, em trâmite no Supremo Tribunal Federal.</text:p>
      <text:p text:style-name="P5">Rodrigo Janot Monteiro de Barros</text:p>
      <text:p text:style-name="P4"><text:a xlink:type="simple" xlink:href="http://bibliotecadigital.mpf.mp.br/xmlui/bitstream/handle/123456789/49964/DOU2_2014_07_28.pdf?sequence=1">Publicado no Diário Oficial da União nº 142 de <text:s/>28/07/2014, seção 2, página 8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7-24T15:58:24.33</meta:creation-date>
    <meta:editing-cycles>9</meta:editing-cycles>
    <meta:editing-duration>PT00H22M47S</meta:editing-duration>
    <dc:date>2014-07-28T11:08:56.39</dc:date>
    <meta:print-date>2014-07-24T16:19:02.67</meta:print-date>
    <meta:document-statistic meta:table-count="0" meta:image-count="0" meta:object-count="0" meta:page-count="1" meta:paragraph-count="7" meta:word-count="120" meta:character-count="765"/>
    <meta:user-defined meta:name="Info 1"/>
    <meta:user-defined meta:name="Info 2"/>
    <meta:user-defined meta:name="Info 3"/>
    <meta:user-defined meta:name="Info 4"/>
  </office:meta>
</office:document-meta>
</file>