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7" style:family="text">
      <style:text-properties style:use-window-font-color="true" style:font-name="Times New Roman"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1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0"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1"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4"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5"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27"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4"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6" style:family="text">
      <style:text-properties fo:language="pt" fo:country="BR"/>
    </style:style>
    <style:style style:name="T37" style:family="text">
      <style:text-properties fo:font-size="12pt"/>
    </style:style>
    <style:style style:name="T38" style:family="text">
      <style:text-properties fo:font-weight="normal"/>
    </style:style>
    <style:style style:name="T39" style:family="text">
      <style:text-properties style:font-size-asian="12pt"/>
    </style:style>
    <style:style style:name="T40" style:family="text">
      <style:text-properties style:font-weight-asian="normal"/>
    </style:style>
    <style:style style:name="T41" style:family="text">
      <style:text-properties style:font-size-complex="12pt"/>
    </style:style>
    <style:style style:name="T42" style:family="text">
      <style:text-properties style:font-weight-complex="normal"/>
    </style:style>
    <style:style style:name="T43" style:family="text">
      <style:text-properties style:font-name="Times New Roman"/>
    </style:style>
    <style:style style:name="T44" style:family="text">
      <style:text-properties fo:font-variant="small-cap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5" style:family="text">
      <style:text-properties fo:font-variant="small-cap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46" style:family="text">
      <style:text-properties fo:font-variant="small-cap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7" style:family="text">
      <style:text-properties fo:font-variant="small-cap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8" style:family="text">
      <style:text-properties fo:font-variant="small-cap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9" style:family="text">
      <style:text-properties fo:font-variant="small-cap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50" style:family="text">
      <style:text-properties fo:font-variant="small-cap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51" style:family="text">
      <style:text-properties fo:font-variant="small-cap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05, DE 11 DE JULHO DE 2016.</text:p>
      <text:p text:style-name="P4"/>
      <text:p text:style-name="P5"/>
      <text:p text:style-name="P5"/>
      <text:p text:style-name="P10"><text:span text:style-name="T13">O PROCURADOR-CHEFE DA PROCURADORIA DA REPÚBLICA NO ESTADO DE SANTA CATARINA, </text:span><text:span text:style-name="T14">no uso das atribuições que lhes conferem o Ato Conjunto PGR/CASMPU Nº 01/2014 e a Portaria PGR Nº 740, de 25 de setembro de 2014, resolve:</text:span></text:p>
      <text:p text:style-name="P8"><text:span text:style-name="T44">Designar o Procurador da República Andrei Mattiuzi Balvedi</text:span><text:span text:style-name="Strong_20_Emphasis"><text:span text:style-name="T45">,</text:span></text:span><text:span text:style-name="T44"> com exercício na Procuradoria da República no Município de Blumenau, para responder, em substituição, sem prejuízo de suas atribuições originárias, pelo 3º ofício da Procuradoria da República no Município de Blumenau, no período de 18 a 29 de julho de 2016, em virtude de vacância do referido ofício.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2.pdf">Publicada no DMPF-e, Brasília, DF, 13 jul. 2016,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4:18:32.34</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3" meta:character-count="753"/>
  </office:meta>
</office:document-meta>
</file>