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letter-kerning="true" fo:background-color="transparent"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text:display="true"/>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P15"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font-weight-asian="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2" style:family="text">
      <style:text-properties fo:font-variant="normal" fo:text-transform="none" style:use-window-font-color="true"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style:style>
    <style:style style:name="T13" style:family="text">
      <style:text-properties fo:font-variant="normal" fo:text-transform="none" fo:color="#000000" style:font-name="Times New Roman"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4" style:family="text">
      <style:text-properties style:font-name="Times New Roman" fo:font-weight="normal" style:language-asian="zxx" style:country-asian="none" style:font-weight-asian="normal" style:language-complex="zxx" style:country-complex="none" style:font-weight-complex="normal"/>
    </style:style>
    <style:style style:name="T15"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6"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23960/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9">PORTARIA Nº 289, DE 22 DE NOVEMBRO DE 2016.</text:p>
      <text:p text:style-name="P2"/>
      <text:p text:style-name="P2"/>
      <text:p text:style-name="P13">Designa servidores para exercerem a fiscalização do CONTRATO MPF/PB Nº 07/2016 (MULTI CONSTRUÇÕES) no âmbito da Procuradoria da República em Monteiro<text:span text:style-name="T1">, que tem por objeto serviço de pintura, adequação de calçada e muro.</text:span></text:p>
      <text:p text:style-name="P13"/>
      <text:p text:style-name="P13"/>
      <text:p text:style-name="P6"><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0"><text:span text:style-name="T14"><text:tab/><text:tab/>Art. 1º. </text:span><text:span text:style-name="T15">Designar os servidores THALDEN CESAR VALADARES GABINO</text:span><text:span text:style-name="T6">, ocupante do cargo de </text:span><text:span text:style-name="T7">TÉCNICO DO MPU/APOIO TÉCNICO-</text:span><text:span text:style-name="T8">ADMINISTRATIVO/ADMINISTRAÇÃO</text:span><text:span text:style-name="T6">, matrícula 25429</text:span><text:span text:style-name="T7">, </text:span><text:span text:style-name="T9">e JULIANA KARLA DE SOUZA BATISTA, <text:s/></text:span><text:span text:style-name="T6">ocupante do cargo de </text:span><text:span text:style-name="T7">TÉCNICO DO MPU/APOIO TÉCNICO-</text:span><text:span text:style-name="T8">ADMINISTRATIVO/ADMINISTRAÇÃO</text:span><text:span text:style-name="T6">, matrícula 8998,</text:span><text:span text:style-name="T9"> </text:span><text:span text:style-name="T16">respectivamente, como Fiscal </text:span><text:span text:style-name="T17">e Fiscal Substituto, </text:span><text:span text:style-name="T10">no âmbito da Procuradoria da República na Paraíba em MONTEIRO</text:span><text:span text:style-name="T15">, para o exercício de fiscalização do Contrato MPF/PB Nº 07/2016 (MULTI CONSTRUÇÕES), firmado com a empresa </text:span><text:span text:style-name="Strong_20_Emphasis"><text:span text:style-name="T12">MULTI CONSTRUÇÕES EIRELI - EPP</text:span></text:span><text:span text:style-name="T2">, CNPJ </text:span><text:span text:style-name="T13">20.298.792/0001-30</text:span><text:span text:style-name="Strong_20_Emphasis"><text:span text:style-name="T2">, acerca da realização de serviços de engenharia na supramencionada unidade.</text:span></text:span></text:p>
      <text:p text:style-name="P8"/>
      <text:p text:style-name="P11"><text:span text:style-name="Strong_20_Emphasis"><text:span text:style-name="T5"><text:tab/><text:tab/>Art. 2º. Revogar a PORTARIA PR/PB Nº 269, de 28 de outubro de 2016, Publicada no Diário do Ministério Público Federal Eletrônico - DMPF-e Nº 211/2016, de 11 de novembro de 2016.</text:span></text:span></text:p>
      <text:p text:style-name="P8"/>
      <text:p text:style-name="P8"/>
      <text:p text:style-name="P12"/>
      <text:p text:style-name="P15">JOÃO MONTEIRO DE LIMA NETTO</text:p>
      <text:p text:style-name="P16">SECRETÁRIO ESTADUAL</text:p>
      <text:p text:style-name="P16"/>
      <text:p text:style-name="P4"/>
      <text:p text:style-name="P4"/>
      <text:p text:style-name="P5"><text:s text:c="2"/><text:a xlink:type="simple" xlink:href="http://bibliotecadigital.mpf.mp.br/bdmpf/bitstream/handle/11549/94729/DMPF_ADM_20161125.pdf?sequence=1&amp;isAllowed=y"><text:span text:style-name="T11">Publicada no DMPF-e, Brasília, DF, 25 nov. 2016. Cardeno Administrativo, p. 5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1T11:37:38.01</dc:date>
    <meta:print-date>2016-10-28T11:04:00.07</meta:print-date>
    <meta:editing-cycles>91</meta:editing-cycles>
    <meta:editing-duration>PT05H05M21S</meta:editing-duration>
    <meta:generator>BrOffice.org/3.2$Win32 OpenOffice.org_project/320m18$Build-9502</meta:generator>
    <dc:creator>PGR PGR</dc:creator>
    <meta:document-statistic meta:table-count="0" meta:image-count="1" meta:object-count="0" meta:page-count="1" meta:paragraph-count="13" meta:word-count="241" meta:character-count="1633"/>
    <meta:user-defined meta:name="Informações 1"/>
    <meta:user-defined meta:name="Informações 2"/>
    <meta:user-defined meta:name="Informações 3"/>
    <meta:user-defined meta:name="Informações 4"/>
  </office:meta>
</office:document-meta>
</file>