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T17" style:family="text">
      <style:text-properties fo:color="#000000" style:font-name="Verdana1" fo:font-size="10pt" fo:language="pt" fo:country="BR" fo:font-weight="normal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8" style:family="text">
      <style:text-properties fo:color="#000000" style:font-name="Verdana1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19" style:family="text">
      <style:text-properties fo:color="#000000" style:font-name="Verdana1" fo:font-size="10pt" fo:language="pt" fo:country="BR" fo:font-weight="normal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T20" style:family="text">
      <style:text-properties fo:color="#000000" style:font-name="Verdana1" fo:font-size="10pt" fo:language="pt" fo:country="BR" fo:font-weight="bold" style:font-name-asian="Verdana1" style:font-size-asian="10pt" style:language-asian="zxx" style:country-asian="none" style:font-weight-asian="bold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7574871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93,</text:span><text:span text:style-name="T7"> </text:span><text:span text:style-name="T5">DE</text:span><text:span text:style-name="T7"> </text:span><text:span text:style-name="T5">1º</text:span><text:span text:style-name="T7"> </text:span><text:span text:style-name="T5">DE</text:span><text:span text:style-name="T7"> </text:span><text:span text:style-name="T5">JUNH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SILVANA</text:span><text:span text:style-name="T8"> </text:span><text:span text:style-name="T6">MORAIS</text:span><text:span text:style-name="T8"> </text:span><text:span text:style-name="T6">DE</text:span><text:span text:style-name="T8"> </text:span><text:span text:style-name="T6">ANDRADE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</text:span><text:span text:style-name="T19"> </text:span><text:span text:style-name="T18">21.147-8,</text:span><text:span text:style-name="T19"> </text:span><text:span text:style-name="T18">do</text:span><text:span text:style-name="T19"> </text:span><text:span text:style-name="T18">encargo</text:span><text:span text:style-name="T19"> </text:span><text:span text:style-name="T18">de</text:span><text:span text:style-name="T19"> </text:span><text:span text:style-name="T18">substituto</text:span><text:span text:style-name="T19"> </text:span><text:span text:style-name="T18">eventual</text:span><text:span text:style-name="T19"> </text:span><text:span text:style-name="T18">d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Divisão</text:span><text:span text:style-name="T14"> </text:span><text:span text:style-name="T13">de</text:span><text:span text:style-name="T14"> </text:span><text:span text:style-name="T13">Infraestrutura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</text:span><text:span text:style-name="T13">-</text:span><text:span text:style-name="T14"> </text:span><text:span text:style-name="T13">Designar</text:span><text:span text:style-name="T14"> </text:span><text:span text:style-name="T4">MARIA</text:span><text:span text:style-name="T8"> </text:span><text:span text:style-name="T6">DO</text:span><text:span text:style-name="T8"> </text:span><text:span text:style-name="T6">CARMO</text:span><text:span text:style-name="T8"> </text:span><text:span text:style-name="T6">LAGRECA</text:span><text:span text:style-name="T8"> </text:span><text:span text:style-name="T6">LEAL</text:span><text:span text:style-name="T8"> </text:span><text:span text:style-name="T6">BEZERRA</text:span><text:span text:style-name="T8"> </text:span><text:span text:style-name="T6">CAVALCANTI</text:span><text:span text:style-name="T12">,</text:span><text:span text:style-name="T14"> </text:span><text:span text:style-name="T17">ocupante</text:span><text:span text:style-name="T20"> </text:span><text:span text:style-name="T17">do</text:span><text:span text:style-name="T20"> </text:span><text:span text:style-name="T17">cargo</text:span><text:span text:style-name="T20"> </text:span><text:span text:style-name="T17">de</text:span><text:span text:style-name="T20"> </text:span><text:span text:style-name="T17">técnico</text:span><text:span text:style-name="T20"> </text:span><text:span text:style-name="T17">do</text:span><text:span text:style-name="T20"> </text:span><text:span text:style-name="T17">MPU/apoio</text:span><text:span text:style-name="T20"> </text:span><text:span text:style-name="T17">técnico-administrativo/administração,</text:span><text:span text:style-name="T20"> </text:span><text:span text:style-name="T17">matrícula</text:span><text:span text:style-name="T20"> </text:span><text:span text:style-name="T17">n.º12.881-3,</text:span><text:span text:style-name="T19"> </text:span><text:span text:style-name="T12">para</text:span><text:span text:style-name="T14"> </text:span><text:span text:style-name="T13">exercer</text:span><text:span text:style-name="T14"> </text:span><text:span text:style-name="T17">encargo</text:span><text:span text:style-name="T19"> </text:span><text:span text:style-name="T18">de</text:span><text:span text:style-name="T19"> </text:span><text:span text:style-name="T18">substituto</text:span><text:span text:style-name="T19"> </text:span><text:span text:style-name="T18">eventual</text:span><text:span text:style-name="T19"> </text:span><text:span text:style-name="T18">d</text:span><text:span text:style-name="T12">o</text:span><text:span text:style-name="T14"> </text:span><text:span text:style-name="T13">cargo</text:span><text:span text:style-name="T14"> </text:span><text:span text:style-name="T13">em</text:span><text:span text:style-name="T14"> </text:span><text:span text:style-name="T13">comissão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Divisão</text:span><text:span text:style-name="T14"> </text:span><text:span text:style-name="T13">de</text:span><text:span text:style-name="T14"> </text:span><text:span text:style-name="T13">Infraestrutura,</text:span><text:span text:style-name="T14"> </text:span><text:span text:style-name="T13">C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1º<text:span text:style-name="T16"> </text:span>de<text:span text:style-name="T16"> </text:span>junho<text:span text:style-name="T16"> </text:span>de<text:span text:style-name="T16"> </text:span>2015.</text:p>
      <text:p text:style-name="P2"/>
      <text:p text:style-name="P2"/>
      <text:p text:style-name="P11"/>
      <text:p text:style-name="P12">RAFAEL<text:span text:style-name="T16"> </text:span>RIBEIRO<text:span text:style-name="T16"> </text:span>NOGUEIRA<text:span text:style-name="T16"> </text:span>FILH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6"/>
      <text:p text:style-name="P16"/>
      <text:p text:style-name="P16"/>
      <text:p text:style-name="P16"><text:a xlink:type="simple" xlink:href="http://textual.pgr.mpf.gov.br/aplicativos/bases/do2/2015/06/DO2_2015_06_03_pgrcca.pdf">DOU - SEÇÃO II de 03/06/2015, Página 60</text:a> 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Verdana1" svg:font-family="Verdana, sans-serif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6-03T17:43:11.76</dc:date>
    <meta:print-date>2013-07-18T16:05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77" meta:character-count="1238" meta:non-whitespace-character-count="1069"/>
    <meta:user-defined meta:name="Informações 1"/>
    <meta:user-defined meta:name="Informações 2"/>
    <meta:user-defined meta:name="Informações 3"/>
    <meta:user-defined meta:name="Informações 4"/>
  </office:meta>
</office:document-meta>
</file>