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71cm" svg:height="0.478cm" draw:z-index="0"><draw:text-box><text:p text:style-name="P1"/></draw:text-box></draw:frame>PORTARIA PGR Nº 636 DE 17 DE OUTUBRO DE 2012</text:p>
      <text:p text:style-name="P2"><text:span text:style-name="T1">O PROCURADOR-GERAL DA REPÚBLICA, no uso de suas atribuições, </text:span><text:span text:style-name="T1">resolve:</text:span></text:p>
      <text:p text:style-name="P3">Designar o Subprocurador-Geral da República JOSÉ BONIFÁCIO BORGES DE ANDRADA para atuar no Procedimento Administrativo nº 1.00.000.003274/2012-47, bem como nos feitos dele decorrentes.</text:p>
      <text:p text:style-name="P5">ROBERTO MONTEIRO GURGEL SANTOS</text:p>
      <text:p text:style-name="P6"><text:a xlink:type="simple" xlink:href="http://bibliotecadigital.mpf.mp.br/xmlui/bitstream/handle/123456789/3678/DOU2_2012_10_18.pdf?sequence=1"><text:span text:style-name="Strong_20_Emphasis"><text:span text:style-name="T2">Publicado no Diário Oficial da União 202º de 18/10/2012, seção 2, página 56.</text:span></text:span></text:a><text:a xlink:type="simple" xlink:href="http://bibliotecadigital.mpf.mp.br/xmlui/bitstream/handle/123456789/3678/DOU2_2012_10_18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7T10:28:10</meta:creation-date>
    <meta:print-date>2009-08-10T15:58:00</meta:print-date>
    <meta:editing-cycles>7</meta:editing-cycles>
    <meta:editing-duration>PT574H17M21S</meta:editing-duration>
    <meta:generator>BrOffice.org/3.2$Win32 OpenOffice.org_project/320m18$Build-9502</meta:generator>
    <dc:date>2014-01-23T18:32:07.60</dc:date>
    <dc:creator>PGR PGR</dc:creator>
    <meta:document-statistic meta:table-count="0" meta:image-count="0" meta:object-count="0" meta:page-count="1" meta:paragraph-count="5" meta:word-count="60" meta:character-count="404"/>
  </office:meta>
</office:document-meta>
</file>