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1pt" style:font-size-asian="11pt" style:font-name-complex="Arial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fo:font-weight="normal" style:font-weight-asian="normal" style:font-name-complex="Arial" style:font-weight-complex="normal"/>
    </style:style>
    <style:style style:name="T5" style:family="text">
      <style:text-properties style:font-name="TimesNewRomanPSMT" style:font-name-complex="TimesNewRomanPSMT"/>
    </style:style>
    <style:style style:name="T6" style:family="text">
      <style:text-properties style:font-name="TimesNewRomanPSMT" fo:font-size="11pt" style:font-size-asian="11pt" style:font-name-complex="TimesNewRomanPSMT" style:font-size-complex="11pt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01, DE 24 DE AGOSTO DE 2016.</text:p>
      <text:p text:style-name="P4"/>
      <text:p text:style-name="P5"/>
      <text:p text:style-name="P5"/>
      <text:p text:style-name="P7"><text:span text:style-name="T3">O PROCURADOR-CHEFE DA PROCURADORIA DA REPÚBLICA NO ESTADO DE SANTA CATARINA, <text:s/>no uso da competência que lhe foi delegada pela Portaria PGR Nº382, de 5 de maio de 2015, resolve:</text:span></text:p>
      <text:p text:style-name="P7"><text:span text:style-name="T3">Art. 1º. Designar os servidores MAXIMILIANO ELLER, matrícula nº 20787, Técnico do MPU/Apoio Técnico-Administrativo/Tecnologia da Informação e ADRIANO BERNARDI PEREIRA DUARTE nº 12100, Técnico do MPU/Apoio Técnico-Administrativo/Administração</text:span><text:span text:style-name="T5"> para atuar, no estado de Santa Catarina, como Secretário da Subcomissão Estadual e Secretário Substituto, respectivamente, do 29º Concurso Público para provimento de cargos de Procurador da República da carreira do Ministério Público Federal</text:span><text:span text:style-name="T3">.</text:span></text:p>
      <text:p text:style-name="P7"><text:span text:style-name="T4">Art. 2º. Dê-se ciência aos servidores para início dos trabalhos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26.pdf">Publicada no DMPF-e, Brasília, DF, 29 ago. 2016, p. 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15:30.22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1" meta:character-count="901"/>
  </office:meta>
</office:document-meta>
</file>