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font-name="Verdana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span text:style-name="T7">PR-MG-00005891/2015 </text:span></text:p>
      <text:p text:style-name="P10"/>
      <text:p text:style-name="P15"/>
      <text:p text:style-name="P15"/>
      <text:p text:style-name="P16"><text:span text:style-name="T5">PORTARIA PRMG </text:span><text:span text:style-name="T2">Nº 55, de 24 de fevereiro de 2015.</text:span></text:p>
      <text:p text:style-name="P17"/>
      <text:p text:style-name="P18"/>
      <text:p text:style-name="P8"/>
      <text:p text:style-name="P21"><text:span text:style-name="T4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1"><text:span text:style-name="T10"><text:tab/><text:tab/><text:tab/></text:span>Designar o Dr. <text:span text:style-name="T6">HELDER MAGNO DA SILVA</text:span> para substituir no 1º Ofício Dos Direitos do Cidadão, no período de 23/03/2015 a 31/03/2015, em razão de férias do titular, com os efeitos a que se refere a Lei nº 13.024/2014 e o Ato Conjunto PGR/CASMPU nº 01/2014.</text:p>
      <text:p text:style-name="P19"/>
      <text:p text:style-name="P20"/>
      <text:p text:style-name="P20"/>
      <text:h text:style-name="P22" text:outline-level="1">ÁLVARO RICARDO DE SOUZA CRUZ</text:h>
      <text:p text:style-name="P7">Procurador-Chefe substituto da PRMG</text:p>
      <text:p text:style-name="P14"><text:s/><text:a xlink:type="simple" xlink:href="http://bibliotecadigital.mpf.mp.br/xmlui/bitstream/handle/123456789/71322/DMPF-ADMINISTRATIVO-2015-02-25_037.pdf?sequence=1">Publicado no DMPF-e, n. 37, 26 fev. 2015. Caderno administrativo, p. 46.</text:a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3-03T18:12:23.50</dc:date>
    <meta:editing-duration>PT15H53M54S</meta:editing-duration>
    <meta:editing-cycles>60</meta:editing-cycles>
    <meta:generator>BrOffice.org/3.2$Win32 OpenOffice.org_project/320m18$Build-9502</meta:generator>
    <meta:print-date>2015-02-24T14:36:11.12</meta:print-date>
    <meta:document-statistic meta:table-count="0" meta:image-count="1" meta:object-count="0" meta:page-count="1" meta:paragraph-count="14" meta:word-count="137" meta:character-count="902"/>
  </office:meta>
</office:document-meta>
</file>