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" fo:font-size="11pt" style:font-size-asian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name-complex="Courier New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13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complex="zxx" style:country-complex="none" style:font-weight-complex="bold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Courier New" fo:font-weight="bold" style:font-weight-asian="bold" style:font-name-complex="Courier New" style:font-weight-complex="bold"/>
    </style:style>
    <style:style style:name="P15" style:family="paragraph" style:parent-style-name="Standard">
      <style:paragraph-properties fo:line-height="0.423cm"/>
      <style:text-properties fo:language="pt" fo:country="BR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P18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3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style:font-size-asian="11pt" style:font-name-complex="Courier New"/>
    </style:style>
    <style:style style:name="T5" style:family="text">
      <style:text-properties style:use-window-font-color="true" style:font-name="Courier New" fo:font-size="11pt" fo:font-weight="bold" style:font-size-asian="11pt" style:font-weight-asian="bold" style:font-name-complex="Courier New"/>
    </style:style>
    <style:style style:name="T6" style:family="text">
      <style:text-properties fo:text-transform="uppercase" style:font-name="Courier New" fo:font-size="11pt" style:font-size-asian="11pt" style:font-name-complex="Courier New"/>
    </style:style>
    <style:style style:name="T7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PR-MG-00015392/2012 </text:p>
      <text:p text:style-name="P4"><text:tab/><text:tab/><text:tab/></text:p>
      <text:p text:style-name="P8"/>
      <text:p text:style-name="P2"><text:span text:style-name="T1">PORTARIA Nº </text:span><text:span text:style-name="T5">125</text:span><text:span text:style-name="T1">, de 11 de maio de 2012</text:span></text:p>
      <text:p text:style-name="P9"/>
      <text:p text:style-name="P9"><text:tab/><text:tab/><text:tab/><text:tab/></text:p>
      <text:p text:style-name="P9"/>
      <text:p text:style-name="P16"><text:span text:style-name="T2">O PROCURADOR-CHEFE DA PROCURADORIA DA REPÚBLICA NO ESTADO DE MINAS GERAIS, </text:span><text:span text:style-name="T4">no uso da competência que lhe foi delegada pela Portaria nº 752, de 09 de novembro de 1987, do Exmo. Sr. Procurador-Geral da República, e atendendo à Instrução Normativa da AUDIN do MPU nº 01, de 20 de agosto do corrente ano, resolve:</text:span></text:p>
      <text:p text:style-name="P14"/>
      <text:p text:style-name="P3"><text:span text:style-name="T3"><text:tab/><text:tab/></text:span><text:span text:style-name="T4">Designar </text:span><text:span text:style-name="T6">Nívea Paula Assencio</text:span><text:span text:style-name="T4">, matrícula 19561-8, Técnico Administrativo, como responsável pelo registro da conformidade dos registros de gestão relativos aos atos e fatos de execução orçamentária financeira e patrimonial efetuados pela Procuradoria da República em Minas Gerais, nos períodos de 14 a 16 e de 21 a 25 de maio de 2012, por motivo de viagem a serviço do titular e uso de banco de horas e férias da substituta.</text:span></text:p>
      <text:p text:style-name="P11"/>
      <text:p text:style-name="P11"><text:tab/><text:tab/>Publique-se.</text:p>
      <text:p text:style-name="P11"/>
      <text:p text:style-name="P5"/>
      <text:p text:style-name="P10">Adailton Ramos do Nascimento</text:p>
      <text:p text:style-name="P12">Procurador-Chef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a xlink:type="simple" xlink:href="http://bibliotecadigital.mpf.mp.br/xmlui/bitstream/handle/123456789/39950/bsmpf_090512.pdf?sequence=1">Publicado no BS/MPF n. 9 1ªquinzena/maio/2012.</text:a></text:p>
      <text:p text:style-name="P6"/>
      <text:p text:style-name="P1"/>
      <text:p text:style-name="P1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Absatz-Standardschriftart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" style:family="text"/>
    <style:style style:name="WW-Absatz-Standardschriftart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86cm" fo:margin-right="1.85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986cm" fo:margin-right="1.85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2-04-12T09:41:00</meta:creation-date>
    <dc:creator>PGR PGR</dc:creator>
    <dc:date>2014-09-22T08:51:15.78</dc:date>
    <meta:print-date>2008-11-18T16:18:00</meta:print-date>
    <meta:editing-cycles>8</meta:editing-cycles>
    <meta:editing-duration>PT00H12M56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55" meta:character-count="971"/>
  </office:meta>
</office:document-meta>
</file>