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3cm" fo:margin-left="0.011cm" fo:margin-right="-0.051cm" table:align="margins" style:writing-mode="lr-tb"/>
    </style:style>
    <style:style style:name="Tabela1.A" style:family="table-column">
      <style:table-column-properties style:column-width="1.577cm" style:rel-column-width="5861*"/>
    </style:style>
    <style:style style:name="Tabela1.B" style:family="table-column">
      <style:table-column-properties style:column-width="6.138cm" style:rel-column-width="22817*"/>
    </style:style>
    <style:style style:name="Tabela1.C" style:family="table-column">
      <style:table-column-properties style:column-width="1.328cm" style:rel-column-width="4937*"/>
    </style:style>
    <style:style style:name="Tabela1.D" style:family="table-column">
      <style:table-column-properties style:column-width="1.443cm" style:rel-column-width="5363*"/>
    </style:style>
    <style:style style:name="Tabela1.E" style:family="table-column">
      <style:table-column-properties style:column-width="5.846cm" style:rel-column-width="21729*"/>
    </style:style>
    <style:style style:name="Tabela1.F" style:family="table-column">
      <style:table-column-properties style:column-width="1.298cm" style:rel-column-width="482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4" style:family="table-row">
      <style:table-row-properties style:min-row-height="0.123cm" style:keep-together="true" fo:keep-together="auto"/>
    </style:style>
    <style:style style:name="Tabela1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13" style:family="paragraph" style:parent-style-name="Standard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itle" style:master-page-name="Standard">
      <style:paragraph-properties fo:margin-left="2cm" fo:margin-right="0cm" fo:text-align="start" style:justify-single-word="false" fo:text-indent="0.482cm" style:auto-text-indent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PGR Nº 394 DE 6 DE JULHO DE 2012</text:p>
      <text:p text:style-name="P1"/>
      <text:p text:style-name="P17"><text:tab/><text:tab/><text:span text:style-name="T1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span></text:p>
      <text:p text:style-name="P16"/>
      <text:p text:style-name="P16"/>
      <text:p text:style-name="P15"><text:tab/><text:tab/>Art. 1º Transformar, sem aumento de despesa,<text:span text:style-name="T2"> um cargo em comissão CC-02</text:span>, da<text:a xlink:type="simple" xlink:href="http://www.planalto.gov.br/ccivil_03/leis/2003/l10.771.htm"> Lei nº 10.771, de 21 de novembro de 2003</text:a>, já existente na estrutura da Secretaria-Geral do Ministério Público Federal, em <text:s/>um cargo em comissão CC-03, utilizando para esse fim parte do recurso remanescente da transformação efetuada pela<text:a xlink:type="simple" xlink:href="http://bibliotecadigital.mpf.mp.br/xmlui/bitstream/handle/123456789/52845/PORTARIA PGR Nº 94 DE 17 DE MARÇO DE 2010.pdf?sequence=4"> Portaria PGR nº 94, de 17 de março de 2010</text:a>. </text:p>
      <text:p text:style-name="P15"><text:tab/><text:tab/></text:p>
      <text:p text:style-name="P16"><text:tab/><text:tab/>Art. 2º Estabelecer a estrutura organizacional da Secretaria-Geral do Ministério Público Federal com emprego do cargo em comissão decorrente da transformação mencionada no artigo 1º.</text:p>
      <text:p text:style-name="P15"><text:tab/><text:tab/></text:p>
      <text:p text:style-name="P15"><text:tab/><text:tab/>Art. 3º Esta Portaria entra em vigor na data de sua publicação.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3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3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1.B2" office:value-type="string">
            <text:p text:style-name="P5"/>
            <text:p text:style-name="P4">Denominação</text:p>
          </table:table-cell>
          <table:table-cell table:style-name="Tabela1.A2" office:value-type="string">
            <text:p text:style-name="P5"/>
            <text:p text:style-name="P4">Código</text:p>
          </table:table-cell>
          <table:table-cell table:style-name="Tabela1.D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1.A1" office:value-type="string">
            <text:p text:style-name="P5"/>
            <text:p text:style-name="P4">Denominação</text:p>
          </table:table-cell>
          <table:table-cell table:style-name="Tabela1.F2" office:value-type="string">
            <text:p text:style-name="P5"/>
            <text:p text:style-name="P4">Código</text:p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10"/>
            <text:p text:style-name="P6">01</text:p>
            <text:p text:style-name="P6">01</text:p>
            <text:p text:style-name="P6">01</text:p>
            <text:p text:style-name="P6">04</text:p>
            <text:p text:style-name="P6">18</text:p>
            <text:p text:style-name="P6">03</text:p>
            <text:p text:style-name="P6">14</text:p>
            <text:p text:style-name="P6">01</text:p>
            <text:p text:style-name="P6">16</text:p>
          </table:table-cell>
          <table:table-cell table:style-name="Tabela1.B3" office:value-type="string">
            <text:p text:style-name="P13">…...............................................................................</text:p>
            <text:p text:style-name="P14">SECRETARIA-GERAL DO MINISTÉRIO PÚBLICO FEDERAL</text:p>
            <text:p text:style-name="P11"/>
            <text:p text:style-name="P11"/>
            <text:p text:style-name="P7">Secretário-Geral</text:p>
            <text:p text:style-name="P12">Chefe de Gabinete – Nível III</text:p>
            <text:p text:style-name="P7">Assessor – Nível IV</text:p>
            <text:p text:style-name="P7">Assessor – Nível III</text:p>
            <text:p text:style-name="P7">Assessor – Nível <text:s/>II</text:p>
            <text:p text:style-name="P7">Supervisor</text:p>
            <text:p text:style-name="P7">Assistente</text:p>
            <text:p text:style-name="P7">Secretário – Nível II</text:p>
            <text:p text:style-name="P7">Secretário – Nível I</text:p>
            <text:p text:style-name="P8"/>
            <text:p text:style-name="P8">-----------------------------------------------------------</text:p>
          </table:table-cell>
          <table:table-cell table:style-name="Tabela1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CC-07</text:p>
            <text:p text:style-name="P10">CC-04</text:p>
            <text:p text:style-name="P10">CC-04</text:p>
            <text:p text:style-name="P10">CC-03</text:p>
            <text:p text:style-name="P10">CC-02</text:p>
            <text:p text:style-name="P10">CC-01</text:p>
            <text:p text:style-name="P10">FC-03</text:p>
            <text:p text:style-name="P10">FC-02</text:p>
            <text:p text:style-name="P6">FC-01</text:p>
          </table:table-cell>
          <table:table-cell table:style-name="Tabela1.D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6">01</text:p>
            <text:p text:style-name="P6">01</text:p>
            <text:p text:style-name="P6">01</text:p>
            <text:p text:style-name="P6">05</text:p>
            <text:p text:style-name="P6">17</text:p>
            <text:p text:style-name="P6">03</text:p>
            <text:p text:style-name="P6">14</text:p>
            <text:p text:style-name="P6">01</text:p>
            <text:p text:style-name="P6">16</text:p>
          </table:table-cell>
          <table:table-cell table:style-name="Tabela1.E3" office:value-type="string">
            <text:p text:style-name="P13">…..........................................................................</text:p>
            <text:p text:style-name="P14">SECRETARIA-GERAL DO MINISTÉRIO PÚBLICO FEDERAL</text:p>
            <text:p text:style-name="P11"/>
            <text:p text:style-name="P11"/>
            <text:p text:style-name="P7">Secretário-Geral</text:p>
            <text:p text:style-name="P12">Chefe de Gabinete – Nível III</text:p>
            <text:p text:style-name="P7">Assessor – Nível IV</text:p>
            <text:p text:style-name="P7">Assessor – Nível III</text:p>
            <text:p text:style-name="P7">Assessor – Nível <text:s/>II</text:p>
            <text:p text:style-name="P7">Supervisor</text:p>
            <text:p text:style-name="P7">Assistente</text:p>
            <text:p text:style-name="P7">Secretário – Nível II</text:p>
            <text:p text:style-name="P7">Secretário – Nível I</text:p>
            <text:p text:style-name="P8"/>
            <text:p text:style-name="P8">----------------------------------------------------------</text:p>
          </table:table-cell>
          <table:table-cell table:style-name="Tabela1.F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CC-07</text:p>
            <text:p text:style-name="P10">CC-04</text:p>
            <text:p text:style-name="P10">CC-04</text:p>
            <text:p text:style-name="P10">CC-03</text:p>
            <text:p text:style-name="P10">CC-02</text:p>
            <text:p text:style-name="P10">CC-01</text:p>
            <text:p text:style-name="P10">FC-03</text:p>
            <text:p text:style-name="P10">FC-02</text:p>
            <text:p text:style-name="P10">FC-01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D4" office:value-type="string">
            <text:p text:style-name="P9"/>
          </table:table-cell>
          <table:table-cell table:style-name="Tabela1.F4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2"/>
      <text:p text:style-name="P2">ROBERTO MONTEIRO GURGEL SANTOS</text:p>
      <text:p text:style-name="Text_20_body"/>
      <text:p text:style-name="Text_20_body"/>
      <text:p text:style-name="Text_20_body"/>
      <text:p text:style-name="Text_20_body"/>
      <text:p text:style-name="P18"><text:a xlink:type="simple" xlink:href="http://bibliotecadigital.mpf.mp.br/xmlui/bitstream/handle/123456789/39931/copy_of_bsmpf_2012_13_07.pdf?sequence=1">Publicado no Boletim de Serviço do MPF nº 13 de 15 de Julho 2012</text:a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12T17:39:03.82</dc:date>
    <meta:print-date>2012-05-02T15:06:33.89</meta:print-date>
    <meta:editing-cycles>79</meta:editing-cycles>
    <meta:editing-duration>PT32H04M27S</meta:editing-duration>
    <dc:creator>PGR PGR</dc:creator>
    <meta:document-statistic meta:table-count="1" meta:image-count="0" meta:object-count="0" meta:page-count="1" meta:paragraph-count="81" meta:word-count="304" meta:character-count="1953"/>
    <meta:user-defined meta:name="Informações 1"/>
    <meta:user-defined meta:name="Informações 2"/>
    <meta:user-defined meta:name="Informações 3"/>
    <meta:user-defined meta:name="Informações 4"/>
  </office:meta>
</office:document-meta>
</file>