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104, de 04 de maio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Revogar a Portaria nº 102, de 03 de maio de 2011, publicada no DOU-2 de 04/05/2011 e designar a Procuradora da República em Minas Gerais, Dra. </text:span><text:span text:style-name="T4">Zani Cajueiro Tobias de Souza</text:span><text:span text:style-name="T2">, para acompanhar os trabalhos de inspeção na 22ª Vara Federal, com início dia 16.05.11 e término no dia 20.05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4548/DO2_2011_05_05.pdf?sequence=1"><text:span text:style-name="T2">Publicado no Diário Oficial da União n. 85 de 05/05/2011, Seção 2 p. 56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>PR-MG-00004677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4:07:17.92</dc:date>
    <meta:print-date>2010-06-08T15:36:00</meta:print-date>
    <meta:editing-cycles>7</meta:editing-cycles>
    <meta:editing-duration>PT574H14M08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04" meta:character-count="636"/>
  </office:meta>
</office:document-meta>
</file>