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rsid="001c8b00" officeooo:paragraph-rsid="001c8b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Heading_20_8">
      <style:paragraph-properties fo:margin-left="0cm" fo:margin-right="0cm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b7a36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 <text:s text:c="24"/><text:span text:style-name="T4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span></text:p>
      <text:p text:style-name="P2">MINISTÉRIO PÚBLICO FEDERAL</text:p>
      <text:p text:style-name="P1">PROCURADORIA DA REPÚBLICA NO ESTADO DE RORAIMA</text:p>
      <text:p text:style-name="P4"/>
      <text:p text:style-name="P4">PORTARIA <text:span text:style-name="T5">PR-RR</text:span> Nº 042 DE 13 DE JULHO DE 2011</text:p>
      <text:p text:style-name="P5"/>
      <text:p text:style-name="P5"/>
      <text:p text:style-name="P5"/>
      <text:p text:style-name="P6">O PROCURADOR-CHEFE DA PROCURADORIA DA REPÚBLICA NO ESTADO DE RORAIMA, no uso da competência que lhe foi delegada pela Portaria PGR nº 393, de 11 de setembro de 1997, e pelo art. 106, III, do Regimento Interno do MPF, resolve<text:span text:style-name="T1">:</text:span></text:p>
      <text:p text:style-name="P7"/>
      <text:p text:style-name="P9">Art. 1º Dispensar o servidor <text:span text:style-name="T1">TALLES OBEDE DE SOUSA ALVES</text:span>,<text:span text:style-name="T2"> técnico de informática, matrícula nº 17.880-2</text:span>, do encargo de Substituto Eventual do Chefe do Setor de Desenvolvimento de Sistemas (FC-01)<text:span text:style-name="T3">.</text:span></text:p>
      <text:p text:style-name="P8"/>
      <text:p text:style-name="P8"/>
      <text:p text:style-name="P8"/>
      <text:p text:style-name="P8"/>
      <text:p text:style-name="P10">ÂNGELO GOULART VILLELA</text:p>
      <text:h text:style-name="P13" text:outline-level="8">Procurador-Chefe </text:h>
      <text:p text:style-name="P3"><text:s/></text:p>
      <text:p text:style-name="P3"/>
      <text:p text:style-name="P3"/>
      <text:p text:style-name="P12"><text:a xlink:type="simple" xlink:href="http://bibliotecadigital.mpf.mp.br/xmlui/bitstream/handle/123456789/39872/bsmpf_130711.pdf?sequence=1">Publicado no BSMPF nº 13 de 15/07/2011, p. 1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ilha pa</meta:initial-creator>
    <meta:creation-date>2009-02-02T16:11:09.37</meta:creation-date>
    <dc:date>2014-08-27T12:40:27.48</dc:date>
    <meta:editing-duration>PT1H5M5S</meta:editing-duration>
    <meta:editing-cycles>26</meta:editing-cycles>
    <meta:generator>LibreOffice/3.6$Windows_x86 LibreOffice_project/f969faf-c24b504-8c77064-174276e-40b382</meta:generator>
    <meta:print-date>2009-06-17T12:35:42.40</meta:print-date>
    <meta:printed-by>anglenda an</meta:printed-by>
    <meta:document-statistic meta:table-count="0" meta:image-count="1" meta:object-count="0" meta:page-count="1" meta:paragraph-count="10" meta:word-count="103" meta:character-count="654" meta:non-whitespace-character-count="527"/>
  </office:meta>
</office:document-meta>
</file>