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93/2013/PR-MG, de 08 de março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a Procuradora da República em Minas Gerais, </text:span><text:span text:style-name="T5">Dra. Laene Pevidor Lança</text:span><text:span text:style-name="T2">, para acompanhar os trabalhos referentes à Inspeção na 22ª Vara Federal, no período de 18.03.2013 a 22/03/2013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5624/DMPF-EXTRAJUDICIAL-2013-03-13.pdf?sequence=1">Publicado no DMPF-e Extrajudicial n. 9 de 14/03/2013, p. 27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1054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9T09:24:21.06</dc:date>
    <meta:print-date>2013-03-08T16:12:45.39</meta:print-date>
    <meta:editing-cycles>23</meta:editing-cycles>
    <meta:editing-duration>PT05H44M17S</meta:editing-duration>
    <meta:document-statistic meta:table-count="0" meta:image-count="1" meta:object-count="0" meta:page-count="2" meta:paragraph-count="10" meta:word-count="80" meta:character-count="541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