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6, DE 30 DE JUNHO DE 2016.</text:p>
      <text:p text:style-name="P4"/>
      <text:p text:style-name="P5"/>
      <text:p text:style-name="P5"/>
      <text:p text:style-name="P7"><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o Procurador da República </text:span><text:span text:style-name="Strong_20_Emphasis"><text:span text:style-name="T8">Marcelo da Mota</text:span></text:span><text:span text:style-name="T7">, com exercício na Procuradoria da República em Santa Catarina, para responder, em substituição, sem prejuízo de suas atribuições originárias, pelo 5º ofício da Procuradoria da República em Santa Catarina, no período de 13 a 22 de julho de 2016, em virtude de férias do Procurador da República André Stefani Bertuol.</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30.pdf">Publicada no DMPF-e, Brasília, DF, 1 jul.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1:24.99</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5" meta:character-count="756"/>
  </office:meta>
</office:document-meta>
</file>