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" fo:font-size="11pt" style:font-size-asian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normal" style:font-size-asian="11pt" style:font-weight-asian="normal" style:font-name-complex="Roman PS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666666" style:font-name="Courier New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Courier New" fo:font-weight="bold" style:font-weight-asian="bold" style:font-name-complex="Courier New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fo:language="pt" fo:country="BR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P17" style:family="paragraph" style:parent-style-name="Standard">
      <style:paragraph-properties fo:line-height="0.423cm" fo:text-align="start" style:justify-single-word="false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ff" style:font-name="Courier" fo:font-size="11pt" fo:font-weight="normal" style:font-size-asian="11pt" style:font-weight-asian="normal" style:font-name-complex="Roman PS" style:language-complex="zxx" style:country-complex="none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Courier"/>
    </style:style>
    <style:style style:name="T12" style:family="text">
      <style:text-properties fo:font-size="11pt"/>
    </style:style>
    <style:style style:name="T13" style:family="text">
      <style:text-properties fo:font-weight="normal"/>
    </style:style>
    <style:style style:name="T14" style:family="text">
      <style:text-properties style:font-size-asian="11pt"/>
    </style:style>
    <style:style style:name="T15" style:family="text">
      <style:text-properties style:font-weight-asian="normal"/>
    </style:style>
    <style:style style:name="T16" style:family="text">
      <style:text-properties style:font-name-complex="Roman PS"/>
    </style:style>
    <style:style style:name="T17" style:family="text">
      <style:text-properties style:language-complex="zxx" style:country-complex="none"/>
    </style:style>
    <style:style style:name="T18" style:family="text">
      <style:text-properties style:font-weight-complex="normal"/>
    </style:style>
    <style:style style:name="T19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R-MG-00055432/2013</text:p>
      <text:p text:style-name="P9"/>
      <text:p text:style-name="P10">PORTARIA Nº 469, de 09 de dezembro de 2013</text:p>
      <text:p text:style-name="P11"><text:tab/><text:tab/><text:tab/><text:tab/></text:p>
      <text:p text:style-name="P11"/>
      <text:p text:style-name="P15"><text:span text:style-name="T2">O PROCURADOR-CHEFE DA PROCURADORIA DA REPÚBLICA NO ESTADO DE MINAS GERAIS</text:span><text:span text:style-name="T1">, </text:span><text:span text:style-name="T4">no uso da competência que lhe foi delegada pela Portaria nº 752, de 09 de novembro de 1987, do Exmo. Sr. Procurador-Geral da República, e atendendo à Instrução Normativa da AUDIN do MPU nº 01, de 20 de agosto do corrente ano, resolve:</text:span></text:p>
      <text:p text:style-name="P13"/>
      <text:p text:style-name="P4"><text:span text:style-name="T3"><text:tab/><text:tab/></text:span><text:span text:style-name="T4">Designar </text:span><text:span text:style-name="T5">lIZ FLÁVIA cHAMON oLIVEIRA FELIPE lIMA</text:span><text:span text:style-name="T6">, matrícula 19137-0</text:span><text:span text:style-name="T7">, ocupante do cargo de Analista do MPU/Saúde/Enfermagem</text:span><text:span text:style-name="T4">, para exercer o</text:span><text:span text:style-name="T7"> encargo de </text:span><text:span text:style-name="T8">responsável pelo registro da conformidade dos registros de gestão relativos aos atos e fatos de execução orçamentária financeira e patrimonial efetuados pela Procuradoria da República em Minas Gerais</text:span><text:span text:style-name="T7">, na vaga do servidor <text:s/></text:span><text:span text:style-name="T5">RODRIGO OTÁVIO ROCHA BARBOSA.</text:span></text:p>
      <text:p text:style-name="P4"/>
      <text:p text:style-name="P12"><text:s text:c="2"/></text:p>
      <text:p text:style-name="P5"/>
      <text:p text:style-name="P5"/>
      <text:p text:style-name="P6">Adailton Ramos do Nascimento</text:p>
      <text:p text:style-name="P7">Procurador-Chefe</text:p>
      <text:p text:style-name="P7"/>
      <text:p text:style-name="P7"/>
      <text:p text:style-name="P18"/>
      <text:p text:style-name="P18"/>
      <text:p text:style-name="P17"><text:s text:c="2"/><text:a xlink:type="simple" xlink:href="http://bibliotecadigital.mpf.mp.br/xmlui/bitstream/handle/123456789/41075/DMPF-ADMINISTRATIVO-2013-12-11_196.pdf?sequence=1">Publicado no DMPF-e Administrativo n. 196 de 12/12/2013, p. 28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86cm" fo:margin-right="1.85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86cm" fo:margin-right="1.85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09:41:00</meta:creation-date>
    <dc:date>2014-07-31T11:47:58.79</dc:date>
    <meta:print-date>2008-11-18T16:18:00</meta:print-date>
    <meta:editing-cycles>10</meta:editing-cycles>
    <meta:editing-duration>PT00H15M38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45" meta:character-count="955"/>
  </office:meta>
</office:document-meta>
</file>