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54cm" fo:margin-left="0.042cm" fo:margin-right="0.004cm" table:align="margins"/>
    </style:style>
    <style:style style:name="Tabela2.A" style:family="table-column">
      <style:table-column-properties style:column-width="4.895cm" style:rel-column-width="20106*"/>
    </style:style>
    <style:style style:name="Tabela2.B" style:family="table-column">
      <style:table-column-properties style:column-width="5.609cm" style:rel-column-width="23040*"/>
    </style:style>
    <style:style style:name="Tabela2.C" style:family="table-column">
      <style:table-column-properties style:column-width="5.45cm" style:rel-column-width="2238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a72e1" officeooo:paragraph-rsid="007a72e1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5db34" officeooo:paragraph-rsid="0075db34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1" fo:font-size="11pt" fo:language="pt" fo:country="BR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1" fo:font-size="11pt" fo:language="pt" fo:country="BR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1pt" fo:language="pt" fo:country="BR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officeooo:paragraph-rsid="0023e64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officeooo:rsid="001afbd5" officeooo:paragraph-rsid="0023e64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85d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9ad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29adc3" fo:background-color="transparent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1" fo:font-size="12pt" fo:font-weight="normal" officeooo:rsid="00285da9" officeooo:paragraph-rsid="00285da9" fo:background-color="transparent" style:font-size-asian="12pt" style:font-weight-asian="normal" style:font-name-complex="Verdana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officeooo:paragraph-rsid="003c510b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officeooo:paragraph-rsid="001afbd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29adc3" fo:background-color="transparent" style:font-size-asian="12pt" style:font-weight-asian="normal" style:font-name-complex="Verdana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rsid="001cca4b" officeooo:paragraph-rsid="008cfc18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1cca4b" officeooo:paragraph-rsid="00a1cbc7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officeooo:rsid="00923c45" officeooo:paragraph-rsid="00a1cbc7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596c55" officeooo:paragraph-rsid="00a1cbc7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officeooo:paragraph-rsid="007a72e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officeooo:paragraph-rsid="0075db34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1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style:font-name="Times New Roman1" fo:font-size="12pt" officeooo:rsid="007daa1f" officeooo:paragraph-rsid="007daa1f" style:font-size-asian="12pt" style:font-size-complex="12pt"/>
    </style:style>
    <style:style style:name="P32" style:family="paragraph" style:parent-style-name="Heading_20_3">
      <style:paragraph-properties fo:line-height="150%" fo:text-align="center" style:justify-single-word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officeooo:rsid="0168b38f" fo:background-color="transparent" loext:char-shading-value="0" style:font-name-complex="Verdana"/>
    </style:style>
    <style:style style:name="T2" style:family="text">
      <style:text-properties style:use-window-font-color="true" officeooo:rsid="01b4daef" fo:background-color="transparent" loext:char-shading-value="0" style:font-name-complex="Verdana"/>
    </style:style>
    <style:style style:name="T3" style:family="text">
      <style:text-properties style:use-window-font-color="true" officeooo:rsid="00285da9" fo:background-color="transparent" loext:char-shading-value="0" style:font-name-complex="Verdana"/>
    </style:style>
    <style:style style:name="T4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5" style:family="text">
      <style:text-properties style:use-window-font-color="true" fo:font-weight="bold" officeooo:rsid="003cd440" fo:background-color="transparent" loext:char-shading-value="0" style:font-weight-asian="bold" style:font-name-complex="Verdana" style:font-weight-complex="bold"/>
    </style:style>
    <style:style style:name="T6" style:family="text">
      <style:text-properties style:use-window-font-color="true" fo:language="pt" fo:country="BR" officeooo:rsid="0010904e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23339a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use-window-font-color="true" fo:language="pt" fo:country="BR" officeooo:rsid="00285da9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style:use-window-font-color="true" fo:language="pt" fo:country="BR" officeooo:rsid="0026891b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officeooo:rsid="001c7c9d"/>
    </style:style>
    <style:style style:name="T11" style:family="text">
      <style:text-properties officeooo:rsid="0021eedd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font-name-complex="Verdana"/>
    </style:style>
    <style:style style:name="T14" style:family="text">
      <style:text-properties officeooo:rsid="0029adc3" fo:background-color="transparent" loext:char-shading-value="0" style:font-name-complex="Verdana"/>
    </style:style>
    <style:style style:name="T15" style:family="text">
      <style:text-properties fo:background-color="transparent" loext:char-shading-value="0" style:font-name-asian="Verdana" style:font-name-complex="Verdana"/>
    </style:style>
    <style:style style:name="T16" style:family="text">
      <style:text-properties officeooo:rsid="01648012" fo:background-color="transparent" loext:char-shading-value="0" style:font-name-asian="Verdana" style:font-name-complex="Verdana"/>
    </style:style>
    <style:style style:name="T17" style:family="text">
      <style:text-properties officeooo:rsid="001c7c9d" fo:background-color="transparent" loext:char-shading-value="0"/>
    </style:style>
    <style:style style:name="T18" style:family="text">
      <style:text-properties officeooo:rsid="0087e8bf" fo:background-color="transparent" loext:char-shading-value="0"/>
    </style:style>
    <style:style style:name="T19" style:family="text">
      <style:text-properties officeooo:rsid="005ab89a" fo:background-color="transparent" loext:char-shading-value="0"/>
    </style:style>
    <style:style style:name="T20" style:family="text">
      <style:text-properties officeooo:rsid="004c1b15" fo:background-color="transparent" loext:char-shading-value="0"/>
    </style:style>
    <style:style style:name="T21" style:family="text">
      <style:text-properties officeooo:rsid="00596c55" fo:background-color="transparent" loext:char-shading-value="0"/>
    </style:style>
    <style:style style:name="T22" style:family="text">
      <style:text-properties officeooo:rsid="007b217f" fo:background-color="transparent" loext:char-shading-value="0"/>
    </style:style>
    <style:style style:name="T23" style:family="text">
      <style:text-properties officeooo:rsid="00246de7"/>
    </style:style>
    <style:style style:name="T24" style:family="text">
      <style:text-properties officeooo:rsid="003f804a"/>
    </style:style>
    <style:style style:name="T25" style:family="text">
      <style:text-properties officeooo:rsid="0060d599"/>
    </style:style>
    <style:style style:name="T26" style:family="text">
      <style:text-properties officeooo:rsid="00672f7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afbd5" style:font-weight-asian="bold" style:font-weight-complex="bold"/>
    </style:style>
    <style:style style:name="T29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0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31" style:family="text">
      <style:text-properties fo:font-weight="bold" officeooo:rsid="003cd440" fo:background-color="transparent" loext:char-shading-value="0" style:font-weight-asian="bold" style:font-name-complex="Verdana" style:font-weight-complex="bold"/>
    </style:style>
    <style:style style:name="T32" style:family="text">
      <style:text-properties officeooo:rsid="0097c03d"/>
    </style:style>
    <style:style style:name="T33" style:family="text">
      <style:text-properties officeooo:rsid="0098dce7"/>
    </style:style>
    <style:style style:name="T34" style:family="text">
      <style:text-properties officeooo:rsid="001cca4b"/>
    </style:style>
    <style:style style:name="T35" style:family="text">
      <style:text-properties officeooo:rsid="00713008"/>
    </style:style>
    <style:style style:name="T36" style:family="text">
      <style:text-properties officeooo:rsid="001afbd5"/>
    </style:style>
    <style:style style:name="T37" style:family="text">
      <style:text-properties officeooo:rsid="009f2373"/>
    </style:style>
    <style:style style:name="T38" style:family="text">
      <style:text-properties officeooo:rsid="0075db34"/>
    </style:style>
    <style:style style:name="T39" style:family="text">
      <style:text-properties officeooo:rsid="0076e55a"/>
    </style:style>
    <style:style style:name="T40" style:family="text">
      <style:text-properties officeooo:rsid="00a1cbc7"/>
    </style:style>
    <style:style style:name="T41" style:family="text">
      <style:text-properties officeooo:rsid="007a72e1"/>
    </style:style>
    <style:style style:name="T42" style:family="text">
      <style:text-properties officeooo:rsid="007ae72b"/>
    </style:style>
    <style:style style:name="T43" style:family="text">
      <style:text-properties officeooo:rsid="007daa1f"/>
    </style:style>
    <style:style style:name="T44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1755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" text:name="numeroDocumento"/>
        <text:user-field-decl office:value-type="string" office:string-value="Escala de plantão nos finais de semana de Março/2017. Procuradorias da República no Estado de Mato Grosso do Sul, Unidades de Dourados, Naviraí e Ponta Porã." text:name="resumo"/>
        <text:user-field-decl office:value-type="string" office:string-value="EMERSON KALIF SIQUEIRA" text:name="nomeProcurador"/>
        <text:user-field-decl office:value-type="string" office:string-value="21 DE FEVEREIRO DE 2017" text:name="data"/>
      </text:user-field-decls>
      <text:p text:style-name="P6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2.813cm" svg:y="-0.993cm" svg:width="5.244cm" svg:height="1.515cm" draw:z-index="1"><draw:text-box><text:h text:style-name="P32" text:outline-level="3">PR-MS-00003864/2017</text:h><text:p text:style-name="P3"/></draw:text-box></draw:frame>MINISTÉRIO PÚBLICO FEDERAL</text:p>
      <text:p text:style-name="P2">PROCURADORIA DA REPÚBLICA EM MATO GROSSO DO SUL</text:p>
      <text:p text:style-name="P1">GABINETE DO PROCURADOR-CHEFE</text:p>
      <text:p text:style-name="P7"/>
      <text:p text:style-name="P7"/>
      <text:p text:style-name="P9">PORTARIA PRMS <text:span text:style-name="T43">n</text:span>º <text:span text:style-name="T22">65</text:span>, DE <text:user-field-get text:name="data">21 DE FEVEREIRO DE 2017</text:user-field-get>.</text:p>
      <text:p text:style-name="P8"/>
      <text:p text:style-name="P8"/>
      <text:p text:style-name="P10"><text:user-field-get text:name="resumo">Escala de plantão nos finais de semana de Março/2017. Procuradorias da República no Estado de Mato Grosso do Sul, Unidades de Dourados, Naviraí e Ponta Porã.</text:user-field-get></text:p>
      <text:p text:style-name="P11"/>
      <text:p text:style-name="P12"/>
      <text:p text:style-name="P20">O PROCURADOR-CHEFE<text:span text:style-name="T24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0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0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0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0">15</text:span></text:a><text:span text:style-name="T10">, considerando o teor da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10"> Resolução CSMPF nº 159, de 6 de outubro de 2015</text:span></text:a><text:span text:style-name="T10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0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7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8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7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7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8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janei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ro de 2016</text:span></text:a><text:span text:style-name="T17">,</text:span><text:span text:style-name="T12"> </text:span><text:span text:style-name="T20">RESOLVE</text:span><text:span text:style-name="T12">:</text:span></text:p>
      <text:p text:style-name="P21"/>
      <text:p text:style-name="P14"><text:span text:style-name="T27">Art. </text:span><text:span text:style-name="T28">1</text:span><text:span text:style-name="T27">º</text:span> D<text:span text:style-name="T11">esignar os Procuradores da República, abaixo nominados, </text:span><text:span text:style-name="T6">para o exercício de plantão, como representante</text:span><text:span text:style-name="T7">s</text:span><text:span text:style-name="T6"> do Ministério Público Federal </text:span><text:span text:style-name="T8">perante</text:span><text:span text:style-name="T6"> </text:span><text:span text:style-name="T9">a </text:span><text:span text:style-name="T6">2ª, 5ª e 6ª Subseções Judiciárias da Justiça Federal em Mato Grosso do Sul,</text:span> <text:span text:style-name="T23">n</text:span>os <text:span text:style-name="T36">finais de semana constantes do quadro a seguir: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Período</text:p>
          </table:table-cell>
          <table:table-cell table:style-name="Tabela2.A1" office:value-type="string">
            <text:p text:style-name="P23">Procurador da República</text:p>
          </table:table-cell>
          <table:table-cell table:style-name="Tabela2.C1" office:value-type="string">
            <text:p text:style-name="P23">Ofício de Lotação</text:p>
          </table:table-cell>
        </table:table-row>
        <table:table-row>
          <table:table-cell table:style-name="Tabela2.A2" office:value-type="string">
            <text:p text:style-name="P24"><text:span text:style-name="T25">04 e 05 </text:span>de <text:span text:style-name="T40">março</text:span> de 201<text:span text:style-name="T32">7</text:span></text:p>
          </table:table-cell>
          <table:table-cell table:style-name="Tabela2.A2" office:value-type="string">
            <text:p text:style-name="P4">Marino Lucianelli Neto</text:p>
          </table:table-cell>
          <table:table-cell table:style-name="Tabela2.C2" office:value-type="string">
            <text:p text:style-name="P28"><text:span text:style-name="T42">2</text:span>º Ofício da PRM/<text:span text:style-name="T26">Dourados</text:span>/MS</text:p>
          </table:table-cell>
        </table:table-row>
        <table:table-row>
          <table:table-cell table:style-name="Tabela2.A2" office:value-type="string">
            <text:p text:style-name="P26"><text:span text:style-name="T33">11 e 12</text:span> de<text:span text:style-name="T34"> março </text:span>de 201<text:span text:style-name="T32">7</text:span></text:p>
          </table:table-cell>
          <table:table-cell table:style-name="Tabela2.A2" office:value-type="string">
            <text:p text:style-name="P4">Eduardo Rodrigues Gonçalves</text:p>
          </table:table-cell>
          <table:table-cell table:style-name="Tabela2.C2" office:value-type="string">
            <text:p text:style-name="P28"><text:span text:style-name="T42">2</text:span>º Ofício da PRM/<text:span text:style-name="T35">Naviraí</text:span>/MS</text:p>
          </table:table-cell>
        </table:table-row>
        <table:table-row>
          <table:table-cell table:style-name="Tabela2.A2" office:value-type="string">
            <text:p text:style-name="P27"><text:span text:style-name="T37">18 e 19 </text:span>de <text:span text:style-name="T40">março</text:span> de 201<text:span text:style-name="T32">7</text:span></text:p>
          </table:table-cell>
          <table:table-cell table:style-name="Tabela2.A2" office:value-type="string">
            <text:p text:style-name="P4">Caio Vaez Dias</text:p>
          </table:table-cell>
          <table:table-cell table:style-name="Tabela2.C2" office:value-type="string">
            <text:p text:style-name="P28"><text:span text:style-name="T38">1</text:span>º Ofício da PRM/<text:span text:style-name="T35">Naviraí</text:span>/MS</text:p>
          </table:table-cell>
        </table:table-row>
        <table:table-row>
          <table:table-cell table:style-name="Tabela2.A2" office:value-type="string">
            <text:p text:style-name="P25"><text:span text:style-name="T33">25 e 26 de março </text:span>de 201<text:span text:style-name="T32">7</text:span></text:p>
          </table:table-cell>
          <table:table-cell table:style-name="Tabela2.A2" office:value-type="string">
            <text:p text:style-name="P5">Luiz <text:span text:style-name="T41">Paulo Paciornik Schulman</text:span></text:p>
          </table:table-cell>
          <table:table-cell table:style-name="Tabela2.C2" office:value-type="string">
            <text:p text:style-name="P29"><text:span text:style-name="T39">3</text:span>º Ofício da PRM/<text:span text:style-name="T41">Ponta Porã</text:span>/MS</text:p>
          </table:table-cell>
        </table:table-row>
      </table:table>
      <text:p text:style-name="P13"/>
      <text:p text:style-name="P16"><text:span text:style-name="T30">A</text:span><text:span text:style-name="T29">rt. </text:span><text:span text:style-name="T31">2</text:span><text:span text:style-name="T29">º</text:span><text:span text:style-name="T13"> Dê-se</text:span><text:span text:style-name="T15"> </text:span><text:span text:style-name="T13">ciência</text:span><text:span text:style-name="T15"> </text:span><text:span text:style-name="T13">da</text:span><text:span text:style-name="T15"> </text:span><text:span text:style-name="T13">presente</text:span><text:span text:style-name="T15"> </text:span><text:span text:style-name="T13">Portaria</text:span><text:span text:style-name="T15"> </text:span><text:span text:style-name="T1">aos </text:span><text:span text:style-name="T2">Exmos. Srs. </text:span><text:span text:style-name="T1">Pro</text:span><text:span text:style-name="T3">curadores da República.</text:span></text:p>
      <text:p text:style-name="P19"/>
      <text:p text:style-name="P17"><text:span text:style-name="T4">Art. </text:span><text:span text:style-name="T5">3</text:span><text:span text:style-name="T4">º</text:span><text:span text:style-name="T3"> </text:span><text:span text:style-name="T16">P</text:span><text:span text:style-name="T13">ublique-se no</text:span><text:span text:style-name="T15"> </text:span><text:span text:style-name="T13">DMPF-</text:span><text:span text:style-name="T14">e.</text:span></text:p>
      <text:p text:style-name="P18"/>
      <text:p text:style-name="P18"/>
      <text:p text:style-name="P18"/>
      <text:p text:style-name="P22"/>
      <text:p text:style-name="P30"><text:user-field-get text:name="nomeProcurador">EMERSON KALIF SIQUEIRA</text:user-field-get></text:p>
      <text:p text:style-name="P30"/>
      <text:p text:style-name="P30"/>
      <text:p text:style-name="P31"><text:a xlink:type="simple" xlink:href="http://textual.pgr.mpf.mp.br/aplicativos/bases/DiarioMPF/EDMPF-ADM/DMPF-ADMINISTRATIVO-2017-02-23.pdf" text:style-name="Internet_20_link" text:visited-style-name="Visited_20_Internet_20_Link">p</text:a><text:a xlink:type="simple" xlink:href="http://textual.pgr.mpf.mp.br/aplicativos/bases/DiarioMPF/EDMPF-ADM/DMPF-ADMINISTRATIVO-2017-02-23.pdf" text:style-name="Internet_20_link" text:visited-style-name="Visited_20_Internet_20_Link"><text:span text:style-name="T44">ublicada no DMPF-e - ADMINISTRATIVO de 24/02/2017, n. 39, p.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66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9H4M56S</meta:editing-duration>
    <meta:editing-cycles>97</meta:editing-cycles>
    <dc:date>2017-03-07T15:42:07.898000000</dc:date>
    <dc:creator>PRMS MPF</dc:creator>
    <meta:printed-by>PRMS MPF</meta:printed-by>
    <meta:print-date>2016-06-30T15:02:31.584000000</meta:print-date>
    <meta:document-statistic meta:table-count="1" meta:image-count="1" meta:object-count="0" meta:page-count="1" meta:paragraph-count="27" meta:word-count="256" meta:character-count="1494" meta:non-whitespace-character-count="1265"/>
  </office:meta>
</office:document-meta>
</file>