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text-shadow="1pt 1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23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2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196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Times New Roman1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1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language-complex="ar" style:country-complex="SA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bold" style:font-weight-asian="normal" style:font-weight-complex="normal"/>
    </style:style>
    <style:style style:name="T35" style:family="text">
      <style:text-properties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79, DE 15 DE AGOSTO DE 2016.</text:p>
      <text:p text:style-name="P4"/>
      <text:p text:style-name="P5"/>
      <text:p text:style-name="P5"/>
      <text:p text:style-name="P10"><text:span text:style-name="T16">O PROCURADOR-CHEFE DA PROCURADORIA DA REPÚBLICA NO ESTADO DE SANTA CATARINA, no uso das atribuições previstas no </text:span><text:span text:style-name="T15">Regimento Interno do Ministério Público Federal, </text:span><text:span text:style-name="T16">aprovado pela Portaria PGR/MPF nº 357, de 5 de maio de 2015,</text:span><text:span text:style-name="T15"> e </text:span><text:span text:style-name="T16">no Ato Ordinatório CMPF nº 2/2013, que estabelece o inventário anual nos gabinetes dos membros do MPF,</text:span></text:p>
      <text:p text:style-name="P12"><text:tab/> <text:s text:c="8"/>RESOLVE:</text:p>
      <text:p text:style-name="P12"/>
      <text:p text:style-name="P13"><text:span text:style-name="T28">Art. 1º </text:span><text:span text:style-name="T25">Estabelecer os dias</text:span> <text:span text:style-name="T25">20, 21 e 22 de setembro de 2016 </text:span>para a realização do Inventário Geral Anual d<text:span text:style-name="T23">os documentos, processos administrativos, autos administrativos extrajudiciais, inquéritos policiais, autos judiciais, envelopes e manifestações avulsas em trâmite no Ministério Público Federal no Estado de Santa Catarina</text:span><text:span text:style-name="T32">,</text:span><text:span text:style-name="T23"> conforme as disposições previstas na presente portaria. </text:span></text:p>
      <text:p text:style-name="P14"/>
      <text:p text:style-name="P15"><text:span text:style-name="T28">Art. 2º </text:span><text:span text:style-name="T33">A </text:span><text:span text:style-name="T34"><text:s/></text:span><text:span text:style-name="T33">Comissão de Inventário na Procuradoria da República em Santa Catarina será composta pelo Coordenador Jurídico e de Documentação da PR/SC – COJUD, <text:s/>que a presidirá, por todos os servidores lotados na COJUD e suas Divisões, bem como um servidor da Coordenadoria de Administração (CA) e</text:span><text:span text:style-name="T25"> um servidor da Coordenadoria de Informática (COINF).</text:span></text:p>
      <text:p text:style-name="P16"/>
      <text:p text:style-name="P17"><text:span text:style-name="T29">§ 1º </text:span>Cada gabinete deverá designar um servidor para realizar as diligências inerentes ao procedimento de inventário que, dentre outras atribuições, será o responsável pelo preenchimento do relatório de inventário.</text:p>
      <text:p text:style-name="P17"/>
      <text:p text:style-name="P13"><text:span text:style-name="T29">§ 2º </text:span>As atividades serão desenvolvidas por, pelo menos, um servidor dos respectivos Gabinetes e um da <text:span text:style-name="T31">COJUD e suas Divisões, da Coordenadoria de Administração (CA) ou da Coordenadoria de Informática (COINF),</text:span> que deverão acompanhar e colaborar com os trabalhos da Comissão.</text:p>
      <text:p text:style-name="P13"/>
      <text:p text:style-name="P13"><text:span text:style-name="T29">§ 3º </text:span>Nas Procuradorias da República nos Municípios, os trabalhos serão acompanhados pelo respectivo Coordenador ou, por determinação deste, pelo Chefe da Subcoordenadoria Jurídica ou Setor Jurídico da unidade.</text:p>
      <text:p text:style-name="P13"/>
      <text:p text:style-name="P13"><text:span text:style-name="T28">Art. 3º </text:span><text:s/><text:span text:style-name="T25">A secretaria de gabinete deverá proceder à conferência prévia nas pastas “a receber”, “no setor”, “enviados não recebidos” e “pendentes de complementação de dados”, com antecedência de, aproximadamente, doze dias da data de realização prevista para início das atividades.</text:span></text:p>
      <text:p text:style-name="P13"/>
      <text:p text:style-name="P13"><text:span text:style-name="T28">Art. 4º </text:span><text:span text:style-name="T25">Nos dias previstos para a realização do inventário, será</text:span> suspensa a <text:soft-page-break/>movimentação dos documentos, processos administrativos, autos administrativos extrajudiciais, inquéritos policiais e autos judiciais<text:span text:style-name="T28">, </text:span><text:span text:style-name="T25">r</text:span>essalvados os casos de urgência,<text:span text:style-name="T35"> podendo a movimentação ser liberada antes da data de finalização, caso os trabalhos sejam encerrados antecipadamente.</text:span></text:p>
      <text:p text:style-name="P18"/>
      <text:p text:style-name="P13"><text:span text:style-name="T29">§ 1º</text:span> Os documentos, processos administrativos, autos administrativos extrajudiciais, inquéritos policiais e autos judiciais somente poderão ser movimentados <text:span text:style-name="T25">até às 17h do dia útil anterior ao início da data prevista para o inventário</text:span>, permanecendo à disposição da <text:s/>Comissão os localizados em gabinete.</text:p>
      <text:p text:style-name="P13"/>
      <text:p text:style-name="P13"><text:span text:style-name="T29">§ 2º </text:span><text:span text:style-name="T25">O</text:span>s feitos URGENTES serão objeto de distribuição em caráter excepcional.</text:p>
      <text:p text:style-name="P19"/>
      <text:p text:style-name="P13"><text:span text:style-name="T29">§ 3º</text:span> No caso de documentos, processos administrativos, autos administrativos extrajudiciais, inquéritos policiais e autos judiciais <text:span text:style-name="T25">SIGILOSOS</text:span>, que não forem disponibilizados na forma do parágrafo primeiro, deverão os gabinetes e setores fornecer à Comissão de Inventário uma relação contendo apenas os números dos respectivos expedientes, inclusive dos apensos, e a quantidade de volumes e anexos.</text:p>
      <text:p text:style-name="P13"/>
      <text:p text:style-name="P13"><text:span text:style-name="T29">§ 4º</text:span> <text:s/>Os trabalhos nas Procuradorias da República nos Municípios, quanto à <text:s/>suspensão da movimentação de expedientes, serão objeto de ajuste entre os Procuradores da República e o respectivo Coordenador ou Subcoordenador Jurídico.</text:p>
      <text:p text:style-name="P13"/>
      <text:p text:style-name="P13"><text:span text:style-name="T29">§ 5º </text:span><text:span text:style-name="T25">Cada unidade do Ministério Público Federal em Santa Catarina deverá comunicar os respectivos órgãos da justiça sobre a data e horário da realização do inventário anual.</text:span></text:p>
      <text:p text:style-name="P13"/>
      <text:p text:style-name="P13"><text:span text:style-name="T28">Art. 5º </text:span><text:span text:style-name="T25">O inventário anual tem por </text:span>objetivo o levantamento das movimentações no Sistema Único, referentes a documentos, processos administrativos, autos administrativos extrajudiciais, inquéritos policiais, autos judiciais, envelopes e manifestações avulsas localizados virtualmente e em trâmite na Unidade, com a respectiva conferência física destes ou a confirmação do quantitativo de expedientes eletrônicos localizados no setor.</text:p>
      <text:p text:style-name="P13"/>
      <text:p text:style-name="P20"><text:span text:style-name="T29">Art. 6º</text:span> O Relatório de Inventário Anual deverá ser preenchido pelo Membro responsável pelo gabinete inventariante e encaminhado ao Procurador-Chefe até 30 dias após a data da sua realização.</text:p>
      <text:p text:style-name="P20"/>
      <text:p text:style-name="P20"><text:span text:style-name="T29">§ 1º</text:span> Para o encaminhamento do referido relatório de inventário, o Membro deverá anexar a ele os Relatórios da Pasta “no setor” do gerenciador, que devem ser extraídos do sistema Único na data da realização do inventário e assinados pelo Membro.</text:p>
      <text:p text:style-name="P20"/>
      <text:p text:style-name="P21"><text:span text:style-name="T29">§ 2º</text:span><text:span text:style-name="T25"> Os relatórios dos inventários realizados nas PRM´s deverão ser encaminhados <text:s/>no mesmo prazo estabelecido no </text:span>caput<text:span text:style-name="T25"> deste artigo.</text:span></text:p>
      <text:p text:style-name="P22"/>
      <text:p text:style-name="P23"><text:span text:style-name="T29">Art. 7º </text:span>Após a homologação do relatório, o Procurador-Chefe encaminhará cópia ao Corregedor Geral do Ministério Público Federal, em observância ao Ato Ordinatório CMPF nº <text:s/>2/2013.</text:p>
      <text:p text:style-name="P24"/>
      <text:p text:style-name="P11"><text:span text:style-name="T3">Art. 8º </text:span><text:span text:style-name="T1">Esta Portaria entra em vigor na data de sua assinatura, revogando-se as disposições em contrário.</text:span></text:p>
      <text:p text:style-name="P9"><text:span text:style-name="T25">ROGER FABRE</text:span></text:p>
      <text:p text:style-name="P4"/>
      <text:p text:style-name="P4"/>
      <text:p text:style-name="P3"><text:a xlink:type="simple" xlink:href="http://textual.pgr.mpf.mp.br/aplicativos/bases/DiarioMPF/EDMPF-ADM/DMPF-ADMINISTRATIVO-2016-08-16.pdf">Publicada no DMPF-e, Brasília, DF, 17 ago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6:14:23.60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2" meta:paragraph-count="25" meta:word-count="744" meta:character-count="5047"/>
  </office:meta>
</office:document-meta>
</file>