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5" style:family="paragraph" style:parent-style-name="Standard">
      <style:paragraph-properties fo:margin-top="1.499cm" fo:margin-bottom="0.42cm" fo:line-height="0.459cm" fo:text-align="center" style:justify-single-word="false"/>
      <style:text-properties fo:color="#000000" style:font-name="Arial" style:language-asian="ar" style:country-asian="SA"/>
    </style:style>
    <style:style style:name="P6" style:family="paragraph" style:parent-style-name="Standard">
      <style:paragraph-properties fo:margin-top="1.499cm" fo:margin-bottom="0.42cm" fo:line-height="0.459cm" fo:text-align="start" style:justify-single-word="false"/>
      <style:text-properties fo:color="#000000" style:font-name="Arial" style:language-asian="ar" style:country-asian="SA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font-name="Arial" style:language-complex="zxx" style:country-complex="none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style:language-complex="zxx" style:country-complex="none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4">PORTARIA PGR Nº 426 DE 20 DE JULHO DE 2012</text:p>
      <text:p text:style-name="P1"/>
      <text:p text:style-name="P2"><text:span text:style-name="T1">O </text:span><text:span text:style-name="T3">PROCURADOR-GERAL DA REPÚBLICA, no uso de </text:span><text:span text:style-name="T2">suas atribuições, com fundamento no art. 287 da Lei Complementar nº 75, de 20 de maio de 1993 c/c o art. 36, parágrafo único, III, ‘a’, da Lei 8.112/90,</text:span><text:span text:style-name="T4"> e o que consta do Processo MPF/PGR nº 1.00.000.009978/2012-23, resolve:</text:span></text:p>
      <text:p text:style-name="P3">Remover, provisoriamente, a Procuradora da República LÁDIA MARA DUARTE CHAVES ALBUQUERQUE, matrícula nº 845, lotada na Procuradoria da República no Estado de Alagoas, para a Procuradoria da República no Estado de Pernambuco, sem ônus adicional para o Ministério Público Federal, até ulterior deliberação, assegurado o período de trânsito de 15 (quinze) dias.</text:p>
      <text:p text:style-name="P5">ROBERTO MONTEIRO GURGEL SANTOS</text:p>
      <text:p text:style-name="P6"><text:a xlink:type="simple" xlink:href="http://bibliotecadigital.mpf.mp.br/xmlui/bitstream/handle/123456789/3401/DOU2_2012_07_23.pdf?sequence=1"><text:span text:style-name="Strong_20_Emphasis"><text:span text:style-name="T5">Publicado no Diário Oficial da União nº 141 de 23/07/2012, seção 2, página 4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1-20T17:04:52.98</dc:date>
    <meta:print-date>2012-07-13T11:52:00</meta:print-date>
    <meta:editing-cycles>6</meta:editing-cycles>
    <meta:editing-duration>PT00H15M25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27" meta:character-count="776"/>
  </office:meta>
</office:document-meta>
</file>