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682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70, DE 2 DE DEZEMBRO DE 2014.</text:p>
      <text:p text:style-name="P10"/>
      <text:p text:style-name="P10"/>
      <text:p text:style-name="P10"/>
      <text:p text:style-name="P14">Designa o Procurador da República <text:span text:style-name="T3">Werton Magalhães Costa</text:span> para atuar, no período de 3 a 8 de dezembro de 2014, em substituição, no 5º Ofício da PR/PB, titularizado pelo Procurador da República Yordan Moreira Delgado, em razão de usufruto de férias deste.</text:p>
      <text:p text:style-name="P15"/>
      <text:p text:style-name="P16"/>
      <text:p text:style-name="P15"/>
      <text:p text:style-name="P17"><text:span text:style-name="T5">O </text:span><text:span text:style-name="T2">PROCURADOR-CHEFE SUBSTITUTO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Art. 1º. <text:s/><text:span text:style-name="T1">Designar o Procurador da República Werton Magalhães Costa, matrícula n.º 761, para atuar, no período de 3 a 8 de dezembro de 2014, em substituição, no 5º Ofício da PR/PB, titularizado pelo Procurador da República Yordan Moreira Delgado, em razão de usufruto de férias deste.</text:span></text:p>
      <text:p text:style-name="P13">Art. 2º. <text:s/>Revoga-se a Portaria n.º 261/2014, em razão da mesma conter disposições contrárias ao teor desta.</text:p>
      <text:p text:style-name="P11"/>
      <text:p text:style-name="P3"/>
      <text:p text:style-name="P19">VICTOR CARVALHO VEGGI</text:p>
      <text:p text:style-name="P19"/>
      <text:p text:style-name="P20"><text:a xlink:type="simple" xlink:href="http://bibliotecadigital.mpf.mp.br/xmlui/bitstream/handle/123456789/63283/DMPF-ADMINISTRATIVO-2014-12-04_226.pdf?sequence=1">Publicado no DMPF-e, Administrativo, nº 226, de 05/12/2014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9M07S</meta:editing-duration>
    <meta:editing-cycles>32</meta:editing-cycles>
    <meta:generator>BrOffice.org/3.2$Win32 OpenOffice.org_project/320m18$Build-9502</meta:generator>
    <meta:print-date>2014-11-24T12:25:11.30</meta:print-date>
    <dc:date>2015-01-28T17:27:13.90</dc:date>
    <dc:creator>PGR PGR</dc:creator>
    <meta:document-statistic meta:table-count="0" meta:image-count="1" meta:object-count="0" meta:page-count="1" meta:paragraph-count="10" meta:word-count="207" meta:character-count="1326"/>
  </office:meta>
</office:document-meta>
</file>