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2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fo:font-variant="normal" fo:text-transform="none"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style-complex="italic" style:font-weight-complex="normal"/>
    </style:style>
    <style:style style:name="P4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color="#404040" style:font-name="Arial" fo:font-style="normal" fo:font-weight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ORTARIA PGR Nº 506 DE 24 DE AGOSTO DE 2012 </text:p>
      <text:p text:style-name="P1">O PROCURADOR-GERAL DA REPÚBLICA, no uso de suas atribuições, tendo em vista a Resolução CSMPF nº 88, de 3 de agosto de 2006, e o contido no Ofício nº 151/2012-GABPC/PR/AL, de 13 de agosto de 2012, da Procuradoria da República no Estado de Alagoas, resolve:</text:p>
      <text:p text:style-name="P1">Art. 1º Designar os Procuradores da República GINO SÉRVIO MALTA LÔBO, RAQUEL TEIXEIRA MACIEL RODRIGUES, ANSELMO HENRIQUE CORDEIRO LOPES e ROBERTA LIMA BARBOSA BOMFIM para, sem prejuízo de suas atribuições, comporem, pelo prazo de 2 (dois) anos, o grupo de controle externo da atividade policial da Procuradoria da República no Estado de Alagoas.</text:p>
      <text:p text:style-name="P1">Art. 2º Esta portaria produz efeitos a partir de 9 de setembro de 2012.</text:p>
      <text:p text:style-name="P1">.</text:p>
      <text:p text:style-name="P2">ROBERTO MONTEIRO GURGEL SANTOS</text:p>
      <text:p text:style-name="P3"><text:a xlink:type="simple" xlink:href="http://bibliotecadigital.mpf.mp.br/xmlui/bitstream/handle/123456789/2763/DOU2_2012_08_27.pdf?sequence=1"><text:span text:style-name="Strong_20_Emphasis"><text:span text:style-name="T1">Publicado no Diário Oficial da União nº 166 de 27/08/2012, seção 2, página 45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12-08-20T15:14:17.76</meta:creation-date>
    <meta:editing-cycles>8</meta:editing-cycles>
    <meta:editing-duration>PT00H14M33S</meta:editing-duration>
    <meta:initial-creator>pgr pgr</meta:initial-creator>
    <dc:date>2014-01-22T13:44:37.19</dc:date>
    <meta:printed-by>pgr pgr</meta:printed-by>
    <meta:print-date>2012-08-20T16:47:21.36</meta:print-date>
    <meta:document-statistic meta:table-count="0" meta:image-count="0" meta:object-count="0" meta:page-count="1" meta:paragraph-count="7" meta:word-count="141" meta:character-count="825"/>
    <meta:user-defined meta:name="Info 1"/>
    <meta:user-defined meta:name="Info 2"/>
    <meta:user-defined meta:name="Info 3"/>
    <meta:user-defined meta:name="Info 4"/>
  </office:meta>
</office:document-meta>
</file>