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176cm" fo:text-align="justify" style:justify-single-word="false" fo:hyphenation-ladder-count="no-limit" fo:text-indent="5.001cm" style:auto-text-indent="false"/>
      <style:text-properties style:font-name="Arial" fo:font-size="10pt" fo:font-weight="normal" style:font-size-asian="10pt" style:language-asian="zxx" style:country-asian="none" style:font-weight-asian="normal" style:font-size-complex="10pt" style:language-complex="zxx" style:country-complex="none" style:font-weight-complex="normal" fo:hyphenate="false" fo:hyphenation-remain-char-count="2" fo:hyphenation-push-char-count="2"/>
    </style:style>
    <style:style style:name="P2" style:family="paragraph" style:parent-style-name="Standard">
      <style:paragraph-properties fo:margin-left="0cm" fo:margin-right="0cm" fo:line-height="100%" fo:text-align="center" style:justify-single-word="false" fo:hyphenation-ladder-count="no-limit" fo:text-indent="2.499cm" style:auto-text-indent="false"/>
      <style:text-properties style:font-name="Arial" fo:font-size="10pt" fo:font-weight="normal" style:font-size-asian="10pt" style:language-asian="zxx" style:country-asian="none" style:font-weight-asian="normal" style:font-size-complex="10pt" style:language-complex="zxx" style:country-complex="none" style:font-weight-complex="normal" fo:hyphenate="false" fo:hyphenation-remain-char-count="2" fo:hyphenation-push-char-count="2"/>
    </style:style>
    <style:style style:name="P3" style:family="paragraph" style:parent-style-name="Standard">
      <style:paragraph-properties fo:margin-left="0cm" fo:margin-right="0cm" fo:line-height="100%" fo:text-align="justify" style:justify-single-word="false" fo:hyphenation-ladder-count="no-limit" fo:text-indent="2.499cm" style:auto-text-indent="false"/>
      <style:text-properties style:font-name="Arial" fo:font-size="10pt" fo:font-weight="normal" style:font-size-asian="10pt" style:language-asian="zxx" style:country-asian="none" style:font-weight-asian="normal" style:font-size-complex="10pt" style:language-complex="zxx" style:country-complex="none" style:font-weight-complex="normal" fo:hyphenate="false" fo:hyphenation-remain-char-count="2" fo:hyphenation-push-char-count="2"/>
    </style:style>
    <style:style style:name="P4" style:family="paragraph" style:parent-style-name="Standard">
      <style:paragraph-properties fo:margin-left="0cm" fo:margin-right="0cm" fo:line-height="100%" fo:text-align="start" style:justify-single-word="false" fo:hyphenation-ladder-count="no-limit" fo:text-indent="2.499cm" style:auto-text-indent="false"/>
      <style:text-properties style:font-name="Arial" fo:font-size="10pt" fo:font-weight="normal" style:font-size-asian="10pt" style:language-asian="zxx" style:country-asian="none" style:font-weight-asian="normal" style:font-size-complex="10pt" style:language-complex="zxx" style:country-complex="none" style:font-weight-complex="normal" fo:hyphenate="false" fo:hyphenation-remain-char-count="2" fo:hyphenation-push-char-count="2"/>
    </style:style>
    <style:style style:name="P5" style:family="paragraph" style:parent-style-name="Standard">
      <style:paragraph-properties fo:margin-left="0cm" fo:margin-right="0cm" fo:line-height="100%" fo:text-align="justify" style:justify-single-word="false" fo:hyphenation-ladder-count="no-limit" fo:text-indent="2.499cm" style:auto-text-indent="false"/>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6" style:family="paragraph" style:parent-style-name="Standard">
      <style:paragraph-properties style:line-height-at-least="0.176cm" fo:text-align="center" style:justify-single-word="false"/>
      <style:text-properties style:font-name="Arial" fo:font-size="10pt" fo:font-weight="normal" style:font-size-asian="10pt" style:font-weight-asian="normal" style:font-size-complex="10pt" style:language-complex="zxx" style:country-complex="none" style:font-weight-complex="normal"/>
    </style:style>
    <style:style style:name="P7" style:family="paragraph" style:parent-style-name="Standard" style:master-page-name="Standard">
      <style:paragraph-properties fo:margin-left="0cm" fo:margin-right="0cm" fo:line-height="100%" fo:text-align="start" style:justify-single-word="false" fo:hyphenation-ladder-count="no-limit" fo:text-indent="2.499cm" style:auto-text-indent="false" style:page-number="auto"/>
      <style:text-properties style:font-name="Arial" fo:font-size="10pt" fo:font-weight="normal" style:font-size-asian="10pt" style:language-asian="zxx" style:country-asian="none" style:font-weight-asian="normal" style:font-size-complex="10pt" style:language-complex="zxx" style:country-complex="none" style:font-weight-complex="normal" fo:hyphenate="false" fo:hyphenation-remain-char-count="2" fo:hyphenation-push-char-count="2"/>
    </style:style>
    <style:style style:name="P8" style:family="paragraph" style:parent-style-name="Standard" style:list-style-name="L1">
      <style:paragraph-properties fo:margin-left="0cm" fo:margin-right="0cm" fo:line-height="100%" fo:text-align="justify" style:justify-single-word="false" fo:hyphenation-ladder-count="no-limit" fo:text-indent="2.499cm" style:auto-text-indent="false"/>
      <style:text-properties style:font-name="Arial" fo:font-size="10pt" fo:font-weight="normal" style:font-size-asian="10pt" style:language-asian="zxx" style:country-asian="none" style:font-weight-asian="normal" style:font-size-complex="10pt" style:language-complex="zxx" style:country-complex="none" style:font-weight-complex="normal" fo:hyphenate="false" fo:hyphenation-remain-char-count="2" fo:hyphenation-push-char-count="2"/>
    </style:style>
    <style:style style:name="T1" style:family="text">
      <style:text-properties fo:font-variant="normal" fo:text-transform="none" fo:color="#404040" style:font-name="Helvetica Neue" fo:font-size="12pt" fo:language="pt" fo:country="BR" fo:font-style="normal" fo:font-weight="normal" style:font-name-asian="Times New Roman" style:font-size-asian="12pt" style:language-asian="zxx" style:country-asian="none"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4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4"/>
      <text:p text:style-name="P4"/>
      <text:p text:style-name="P4"/>
      <text:p text:style-name="P4"/>
      <text:p text:style-name="P4">PORTARIA PGR/MPU Nº 259 DE 18 DE MAIO DE 2012</text:p>
      <text:p text:style-name="P2"/>
      <text:p text:style-name="P5"><text:tab/><text:tab/></text:p>
      <text:p text:style-name="P5"/>
      <text:p text:style-name="P3">O PROCURADOR-GERAL DA REPÚBLICA, no uso de suas atribuições, com fundamento no art. 127, § 2º, da Constituição Federal, combinado com o art. 26, inciso IX, da Lei Complementar nº 75, de 20 de maio de 1993, e tendo em vista o que consta do Processo MPDFT nº 08190.012811/12-73, </text:p>
      <text:p text:style-name="P3"/>
      <text:p text:style-name="P3">RESOLVE:</text:p>
      <text:p text:style-name="P3"/>
      <text:p text:style-name="P3">Nomear para exercerem, em caráter efetivo, o cargo de Promotor de Justiça Adjunto, da carreira do Ministério Público do Distrito Federal e Territórios, os seguintes bacharéis em Direito, habilitados em concurso público de provas e títulos:</text:p>
      <text:p text:style-name="P3"/>
      <text:p text:style-name="P3">01) ANDRÉ LUIZ CAPPI PEREIRA, em vaga decorrente da vacância do cargo de Promotor de Justiça Adjunto, ocupado pela Doutora Vivian Barbosa Caldas, publicada no Diário Oficial da União em 21/12/2005;</text:p>
      <text:p text:style-name="P3"/>
      <text:p text:style-name="P3">02) ADALGIZA MARIA PONTE SÓLON AGUIAR, em vaga decorrente da vacância do cargo de Promotor de Justiça Adjunto, ocupado pelo Doutor Tiago Alves de Figueirêdo, publicada no Diário Oficial da União em 21/12/2005;</text:p>
      <text:p text:style-name="P3"/>
      <text:p text:style-name="P3">03) ISABELA MACHADO JUNQUEIRA, em vaga decorrente da vacância do cargo de Promotor de Justiça Adjunto, ocupado pela Doutora Luciana Asper Y Valdés, publicada no Diário Oficial da União em 21/12/2005;</text:p>
      <text:p text:style-name="P3"/>
      <text:p text:style-name="P3">04) ANDRESSA CAROLINE DE OLIVEIRA, em vaga decorrente da vacância do cargo de Promotor de Justiça Adjunto, ocupado pelo Doutor Frederico Meinberg Ceroy, publicada no Diário Oficial da União em 21/12/2005;</text:p>
      <text:p text:style-name="P3"/>
      <text:p text:style-name="P3">05) CLÁUDIO JOÃO MEDEIROS MIYAGAWA FREIRE, em vaga decorrente da vacância do cargo de Promotor de Justiça Adjunto, ocupado pela Doutora Mariana Fernandes Távora, publicada no Diário Oficial da União em 21/12/2005;</text:p>
      <text:p text:style-name="P3"/>
      <text:p text:style-name="P3">06) CÍNTIA COSTA DA SILVA, em vaga decorrente da vacância do cargo de Promotor de Justiça Adjunto, ocupado pela Doutora Daniela Albuquerque Marques, publicada no Diário Oficial da União em 21/12/2005;</text:p>
      <text:p text:style-name="P3"/>
      <text:p text:style-name="P3">07) MARCELO SANTOS TEIXEIRA, em vaga decorrente da vacância do cargo de Promotor de Justiça Adjunto, ocupado pelo Doutor Ailton Benedito de Souza, publicada no Diário Oficial da União em 13/10/2006;</text:p>
      <text:p text:style-name="P3"/>
      <text:p text:style-name="P3">08) RAFAEL GUSTAVO REINER, em vaga decorrente da vacância do cargo de Promotor de Justiça Adjunto, ocupado pelo Doutor Gabriel José Queiroz Neto, publicada no Diário Oficial da União em 12/4/2007;</text:p>
      <text:p text:style-name="P3"/>
      <text:p text:style-name="P3">09) ARAGONÊ NUNES FERNANDES, em vaga decorrente da vacância do cargo de Promotor de Justiça Adjunto, ocupado pelo Doutor Marcelo da Silva Oliveira, publicada no Diário Oficial da União em 9/7/2007;</text:p>
      <text:p text:style-name="P3"/>
      <text:p text:style-name="P3">10) FERNANDA MOLYNA, em vaga decorrente da vacância do cargo de Promotor de Justiça Adjunto, ocupado pelo Doutor Jefferson Lima Lopes, publicada no Diário Oficial da União em 9/7/2007;</text:p>
      <text:p text:style-name="P3"/>
      <text:p text:style-name="P3">11) CÉSAR AUGUSTO NARDELLI COSTA, em vaga decorrente da vacância do cargo de Promotor de Justiça Adjunto, ocupado pela Doutora Lina Maria da Matta e Silva Glanzmann, publicada no Diário Oficial da União em 9/7/2007;</text:p>
      <text:p text:style-name="P3"/>
      <text:p text:style-name="P3"><text:soft-page-break/>12) BERNARDO BARBOSA MATOS, em vaga decorrente da vacância do cargo de Promotor de Justiça Adjunto, ocupado pela Doutora Alessandra Gabriella Borges Pereira Lorenzo, publicada no Diário Oficial da União em 9/7/2007;</text:p>
      <text:p text:style-name="P3"/>
      <text:p text:style-name="P3">13) FLÁVIO HENRIQUE DE ANDRADE, em vaga decorrente da vacância do cargo de Promotor de Justiça Adjunto, ocupado pelo Doutor Pedro Thomé de Arruda Neto, publicada no Diário Oficial da União em 9/7/2007;</text:p>
      <text:p text:style-name="P3"/>
      <text:p text:style-name="P3">14) LIA DE SOUZA SIQUEIRA, em vaga decorrente da vacância do cargo de Promotor de Justiça Adjunto, ocupado pela Doutora Raquel Cristina Rezende Silvestre, publicada no Diário Oficial da União em 5/9/2007;</text:p>
      <text:p text:style-name="P3"/>
      <text:p text:style-name="P3">15) THIAGO GOMIDE ALVES, em vaga decorrente da vacância do cargo de Promotor de Justiça Adjunto, ocupado pelo Doutor Bruno César Bandeira Apolinário, publicada no Diário Oficial da União em 29/4/2008;</text:p>
      <text:p text:style-name="P3"/>
      <text:p text:style-name="P3">16) ROGACIANO BEZERRA LEITE NETO, em vaga decorrente da vacância do cargo de Promotor de Justiça Adjunto, ocupado pelo Doutor Leandro Lobato Alvarez, publicada no Diário Oficial da União em 20/10/2008;</text:p>
      <text:p text:style-name="P3"/>
      <text:p text:style-name="P3">17) DANIEL DIAS ZANATTA, em vaga decorrente da vacância do cargo de Promotor de Justiça Adjunto, ocupado pelo Doutor Renato Bianchini, publicada no Diário Oficial da União em 16/12/2008;</text:p>
      <text:p text:style-name="P3"/>
      <text:p text:style-name="P3">18) GUSTAVO RAMOS FERREIRA, em vaga decorrente da vacância do cargo de Promotor de Justiça Adjunto, ocupado pelo Doutor Alberto Tadashi Honda, publicada no Diário Oficial da União em 18/6/2009;</text:p>
      <text:p text:style-name="P3"/>
      <text:p text:style-name="P3">19) ARNALDO DIAS SANTOS DA COSTA CARVALHO, em vaga decorrente da vacância do cargo de Promotor de Justiça Adjunto, ocupado pelo Doutor Marcos Antônio Julião, publicada no Diário Oficial da União em 18/6/2009;</text:p>
      <text:p text:style-name="P3"/>
      <text:p text:style-name="P3">20) GABRIEL MENDES CAMARGOS, em vaga decorrente da vacância do cargo de Promotor de Justiça Adjunto, ocupado pela Doutora Liz-Elainne de Silvério e Oliveira Mendes, publicada no Diário Oficial da União em 18/6/2009;</text:p>
      <text:p text:style-name="P3"/>
      <text:p text:style-name="P3">21) MARCELO HENRIQUE DE AZEVEDO SOUZA, em vaga decorrente da vacância do cargo de Promotor de Justiça Adjunto, ocupado pelo Doutor Dario Jardim Cruvinel, publicada no Diário Oficial da União em 18/6/2009;</text:p>
      <text:p text:style-name="P3"/>
      <text:p text:style-name="P3">22) JOSUÉ ARÃO DE OLIVEIRA, em vaga decorrente da vacância do cargo de Promotor de Justiça Adjunto, ocupado pela Doutora Carina Costa Oliveira Leite, publicada no Diário Oficial da União em 18/6/2009;</text:p>
      <text:p text:style-name="P3"/>
      <text:p text:style-name="P3">23) HIGO NOBORO NISHIDA ARAKAKI, em vaga decorrente da vacância do cargo de Promotor de Justiça Adjunto, ocupado pela Doutora Juliana da Silva Ribeiro, publicada no Diário Oficial da União em 18/6/2009;</text:p>
      <text:p text:style-name="P3"/>
      <text:p text:style-name="P3">24) CAMILA COSTA BRITTO, em vaga decorrente da vacância do cargo de Promotor de Justiça Adjunto, ocupado pela Doutora Alessandra Charbel Janiques Rebouças, publicada no Diário Oficial da União em 18/6/2009;</text:p>
      <text:p text:style-name="P3"/>
      <text:p text:style-name="P3">25) LEANDRO LARA MOREIRA, em vaga decorrente da vacância do cargo de Promotor de Justiça Adjunto, ocupado pelo Doutor Hudson de Moraes, publicada no Diário Oficial da União em 18/6/2009;</text:p>
      <text:p text:style-name="P3"/>
      <text:p text:style-name="P3">26) LEONARDO CARNEIRO BRITTO, em vaga decorrente da vacância do cargo de Promotor de Justiça Adjunto, ocupado pelo Doutor Fabiano Mendes Rocha, publicada no Diário Oficial da União em 18/6/2009;</text:p>
      <text:p text:style-name="P3"/>
      <text:p text:style-name="P3">27) ROGÉRIO ISHI, em vaga decorrente da vacância do cargo de Promotor de Justiça Adjunto, ocupado pelo Doutor Ricardo Antonio de Souza, publicada no Diário Oficial da União em 27/11/2009;</text:p>
      <text:p text:style-name="P3"/>
      <text:p text:style-name="P3">28) BRUNO DE ALMEIDA FERRAZ, em vaga decorrente da vacância do cargo de Promotor de Justiça Adjunto, ocupado pelo Doutor Sergio Eduardo Correia Costa Gomide, publicada no Diário Oficial da União em 9/2/2010;</text:p>
      <text:p text:style-name="P3"><text:soft-page-break/></text:p>
      <text:p text:style-name="P3">29) MARIANA SILVA NUNES, em vaga decorrente da vacância do cargo de Promotor de Justiça Adjunto, ocupado pelo Doutor Clayton da Silva Germano, publicada no Diário Oficial da União em 31/3/2010;</text:p>
      <text:p text:style-name="P3"/>
      <text:p text:style-name="P3">30) JÚLIO AUGUSTO SOUZA, em vaga decorrente da vacância do cargo de Promotor de Justiça Adjunto, ocupado pela Doutora Liliane Guimarães Cardoso, publicada no Diário Oficial da União em 31/3/2010;</text:p>
      <text:p text:style-name="P3"/>
      <text:p text:style-name="P3">31) RAONI PARREIRA MACIEL, em vaga decorrente da vacância do cargo de Promotor de Justiça Adjunto, ocupado pela Doutora Berenice Maria Scherer, publicada no Diário Oficial da União em 14/12/2010;</text:p>
      <text:p text:style-name="P3"/>
      <text:p text:style-name="P3">32) LUCAS SALOMÉ FARIAS DE AGUIAR, em vaga decorrente da vacância do cargo de Promotor de Justiça Adjunto, ocupado pelo Doutor Rafael Modelli Sabaté, publicada no Diário Oficial da União em 28/2/2011;</text:p>
      <text:p text:style-name="P3"/>
      <text:p text:style-name="P3">33) MARLON CARLOS FERNANDES, em vaga decorrente da vacância do cargo de Promotor de Justiça Adjunto, ocupado pela Doutora Jaqueline Ferreira Gontijo, publicada no Diário Oficial da União em 10/5/2011;</text:p>
      <text:p text:style-name="P3"/>
      <text:p text:style-name="P3">34) ROBERTO DA SILVA FREITAS, em vaga decorrente da vacância do cargo de Promotor de Justiça Adjunto, ocupado pela Doutora Denise Sankievicz, publicada no Diário Oficial da União em 21/6/2011;</text:p>
      <text:p text:style-name="P3"/>
      <text:p text:style-name="P3">35) MARCEL BERNARDI MARQUES, em vaga decorrente da vacância do cargo de Promotor de Justiça Adjunto, ocupado pela Doutora Patrícia Mara da Conceição, publicada no Diário Oficial da União em 28/7/2011;</text:p>
      <text:p text:style-name="P3"/>
      <text:p text:style-name="P3">36) LÍVIA RODRIGUES TEIXEIRA, em vaga decorrente da vacância do cargo de Promotor de Justiça Adjunto, ocupado pelo Doutor Luciano Coelho Ávila, publicada no Diário Oficial da União em 29/8/2011;</text:p>
      <text:p text:style-name="P3"/>
      <text:p text:style-name="P3">37) FÁBIO MACEDO NASCIMENTO, em vaga decorrente da vacância do cargo de Promotor de Justiça Adjunto, ocupado pelo Doutor Ibrahim Jorge Nasser Saad, publicada no Diário Oficial da União em 19/12/2011;</text:p>
      <text:p text:style-name="P3"/>
      <text:p text:style-name="P3">38) ANDRÉ GOMES ISMAEL, em vaga decorrente da vacância do cargo de Promotor de Justiça Adjunto, ocupado pelo Doutor Albertino de Souza Pereira Netto, publicada no Diário Oficial da União em 5/1/2012; </text:p>
      <text:p text:style-name="P3"/>
      <text:p text:style-name="P3">39) CLÁUDIA BRAGA TOMELIN DE ALMEIDA, em vaga decorrente da vacância do cargo de Promotor de Justiça Adjunto, ocupado pelo Doutor Paulo Almeida Coelho de Sena, publicada no Diário Oficial da União em 1/3/2012;</text:p>
      <text:p text:style-name="P3"/>
      <text:p text:style-name="P3">40) RODRIGO DE ARAÚJO BEZERRA, em vaga decorrente da vacância do cargo de Promotor de Justiça Adjunto, ocupado pelo Doutor Silvano Rodrigues da Silva, publicada no Diário Oficial da União em 22/3/2012;</text:p>
      <text:p text:style-name="P3"/>
      <text:p text:style-name="P3">41) GABRIELA GONZALEZ PINTO, em vaga decorrente da vacância do cargo de Promotor de Justiça Adjunto, ocupado pelo Doutor Luis Henrique Ishihara, publicada no Diário Oficial da União em 20/4/2012;</text:p>
      <text:p text:style-name="P3"/>
      <text:list xml:id="list38157064" text:style-name="L1">
        <text:list-item>
          <text:list>
            <text:list-item>
              <text:list>
                <text:list-item>
                  <text:list>
                    <text:list-item>
                      <text:list>
                        <text:list-item>
                          <text:p text:style-name="P8">RICARDO DE SOUSA FONSECA, em vaga decorrente da vacância do cargo de Promotor de Justiça Adjunto, ocupado pelo Doutor Mozar Luiz Marino de Sousa, publicada no Diário Oficial da União em 18/05/2012.</text:p>
                        </text:list-item>
                      </text:list>
                    </text:list-item>
                  </text:list>
                </text:list-item>
              </text:list>
            </text:list-item>
          </text:list>
        </text:list-item>
      </text:list>
      <text:p text:style-name="P1"/>
      <text:p text:style-name="P1"/>
      <text:p text:style-name="P1"/>
      <text:p text:style-name="P6">ROBERTO MONTEIRO GURGEL SANTOS</text:p>
      <text:p text:style-name="P6"><text:a xlink:type="simple" xlink:href="http://bibliotecadigital.mpf.mp.br/xmlui/bitstream/handle/123456789/4361/DO2_2012_05_21.pdf?sequence=1"><text:span text:style-name="Strong_20_Emphasis"><text:span text:style-name="T1"/></text:span></text:a></text:p>
      <text:p text:style-name="P6"><text:a xlink:type="simple" xlink:href="http://bibliotecadigital.mpf.mp.br/xmlui/bitstream/handle/123456789/4361/DO2_2012_05_21.pdf?sequence=1"><text:span text:style-name="Strong_20_Emphasis"><text:span text:style-name="T1"/></text:span></text:a></text:p>
      <text:p text:style-name="P6"><text:a xlink:type="simple" xlink:href="http://bibliotecadigital.mpf.mp.br/xmlui/bitstream/handle/123456789/4361/DO2_2012_05_21.pdf?sequence=1"><text:span text:style-name="Strong_20_Emphasis"><text:span text:style-name="T1">Publicado no Diário Oficial da União nº 97 de 21/05/2012, seção 2, página 5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3pt" fo:language="pt" fo:country="BR" style:font-name-asian="Times New Roman" style:font-size-asian="13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498cm" style:auto-text-indent="false"/>
      <style:text-properties style:font-name="Courier New"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09cm" fo:margin-left="2cm" fo:margin-right="1.501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2cm" fo:margin-right="1.501cm" style:writing-mode="lr-tb" style:layout-grid-color="#c0c0c0" style:layout-grid-lines="35"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__PORTARIA Nº         , DE        DE ABRIL DE 1998.</dc:title>
    <meta:initial-creator>Ministério Público do DF e Territórios</meta:initial-creator>
    <meta:creation-date>2012-05-04T16:58:00</meta:creation-date>
    <dc:date>2014-02-04T18:02:38.01</dc:date>
    <meta:print-date>2012-05-16T14:04:00</meta:print-date>
    <meta:editing-cycles>28</meta:editing-cycles>
    <meta:editing-duration>PT04H16M10S</meta:editing-duration>
    <meta:generator>BrOffice.org/3.2$Win32 OpenOffice.org_project/320m18$Build-9502</meta:generator>
    <dc:creator>PGR PGR</dc:creator>
    <meta:document-statistic meta:table-count="0" meta:image-count="0" meta:object-count="0" meta:page-count="3" meta:paragraph-count="49" meta:word-count="1430" meta:character-count="9072"/>
  </office:meta>
</office:document-meta>
</file>