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8634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107, DE 23 DE MARÇO DE 2017.</text:p>
      <text:p text:style-name="P10"/>
      <text:p text:style-name="P10"/>
      <text:p text:style-name="P10"/>
      <text:p text:style-name="P11">Designa o Procurador da República <text:span text:style-name="T4">Marcos Alexandre Bezerra <text:s/>Wanderley de Queiroga</text:span> para atuar, no período de 10 a 16 de abril de 2017, em substituição, na modalidade remota, na PRM de Guarabir<text:span text:style-name="T6">a/PB.</text:span></text:p>
      <text:p text:style-name="P12"/>
      <text:p text:style-name="P13"/>
      <text:p text:style-name="P12"/>
      <text:p text:style-name="P14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2"><text:span text:style-name="T4">Art. 1º </text:span><text:span text:style-name="T1">Designar o Procurador da República Marcos Alexandre Bezerra <text:s/>Wanderley de Queiroga para atuar, no período de 10 a 16 de abril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5"><text:span text:style-name="T7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5M22S</meta:editing-duration>
    <meta:editing-cycles>79</meta:editing-cycles>
    <meta:generator>BrOffice.org/3.2$Win32 OpenOffice.org_project/320m18$Build-9502</meta:generator>
    <dc:date>2017-05-05T10:14:10.94</dc:date>
    <meta:print-date>2017-01-23T18:39:59.683000000</meta:print-date>
    <dc:creator>PGR PGR</dc:creator>
    <meta:document-statistic meta:table-count="0" meta:image-count="1" meta:object-count="0" meta:page-count="1" meta:paragraph-count="9" meta:word-count="218" meta:character-count="1416"/>
  </office:meta>
</office:document-meta>
</file>