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 style:language-complex="hi" style:country-complex="IN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language-complex="hi" style:country-complex="IN"/>
    </style:style>
    <style:style style:name="T3" style:family="text">
      <style:text-properties fo:background-color="transparent"/>
    </style:style>
    <style:style style:name="T4" style:family="text">
      <style:text-properties fo:background-color="transparent" style:language-asian="zxx" style:country-asian="none" style:language-complex="zxx" style:country-complex="none"/>
    </style:style>
    <style:style style:name="T5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4cm" draw:visible-area-height="4.68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38289/2017</text:p>
      <text:p text:style-name="P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7"/>
      <text:p text:style-name="P3">MINISTÉRIO PÚBLICO FEDERAL</text:p>
      <text:p text:style-name="P3">Procuradoria da República na Paraíba</text:p>
      <text:p text:style-name="P6"/>
      <text:p text:style-name="P6"/>
      <text:p text:style-name="P3">PORTARIA Nº 437, DE 20 DE NOVEMBRO DE 2017.</text:p>
      <text:p text:style-name="P3"/>
      <text:p text:style-name="P3"/>
      <text:p text:style-name="P2"/>
      <text:p text:style-name="P9"><text:span text:style-name="T2">Dispensa e designa </text:span><text:span text:style-name="T1">substituto eventual do Assessor Chefe - Nível II, CC-02, da Assessoria Jurídica da PR-PB</text:span><text:span text:style-name="T2">.</text:span></text:p>
      <text:p text:style-name="P10"/>
      <text:p text:style-name="P4"/>
      <text:p text:style-name="P4"/>
      <text:p text:style-name="P5"><text:tab/><text:tab/>O PROCURADOR-CHEFE DA PROCURADORIA DA REPÚBLICA NO ESTADO DA PARAÍBA, no uso da competência legal, resolve:</text:p>
      <text:p text:style-name="P5"/>
      <text:p text:style-name="P5"><text:tab/><text:tab/><text:span text:style-name="T1">Dispensar o servidor JÚLIO CÉSAR DA SILVA, matrícula 15881-0, ocupante do cargo de Técnico do MPU/Apoio Técnico-Administrativo/Administração, código TC010101, do encargo de substituto eventual do Assessor Chefe - Nível II, CC-02, da Assessoria Jurídica da Procuradoria da República na Paraíba,</text:span></text:p>
      <text:p text:style-name="P5">designando em seu lugar, para ocupar a referida função, <text:span text:style-name="T4">a</text:span><text:span text:style-name="T3"> servidora DENISE DE ANDRADE PARAHYBA FREIRE, matrícula 6560-9, ocupante do cargo de Analista do MPU/Apoio Jurídico/Direito, código AN020101.</text:span></text:p>
      <text:p text:style-name="P4"/>
      <text:p text:style-name="P4"/>
      <text:p text:style-name="P4"/>
      <text:p text:style-name="P3">MARCOS ALEXANDRE BEZERRA WANDERLEY DE QUEIROGA</text:p>
      <text:p text:style-name="P3"/>
      <text:p text:style-name="P3"/>
      <text:p text:style-name="P8"><text:span text:style-name="T5">Esse texto não substitui o</text:span> <text:a xlink:type="simple" xlink:href="http://bibliotecadigital.mpf.mp.br/bdmpf/bitstream/handle/11549/124695/DOU2_20171123.pdf?sequence=1&amp;isAllowed=y">publicado no DOU, Brasília, DF, 23 nov. 2017. Seção 2, p. 4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date>2017-12-06T16:43:59.71</dc:date>
    <meta:print-date>2008-03-14T11:13:00</meta:print-date>
    <meta:editing-cycles>14</meta:editing-cycles>
    <meta:editing-duration>PT01H00M51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1" meta:word-count="142" meta:character-count="969"/>
    <meta:user-defined meta:name="Informações 1"/>
    <meta:user-defined meta:name="Informações 2"/>
    <meta:user-defined meta:name="Informações 3"/>
    <meta:user-defined meta:name="Informações 4"/>
  </office:meta>
</office:document-meta>
</file>