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utura Bk BT"/>
    </style:style>
    <style:style style:name="P4" style:family="paragraph" style:parent-style-name="Standard"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officeooo:paragraph-rsid="00198d8e" style:font-size-asian="11pt" style:font-size-complex="11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officeooo:paragraph-rsid="00198d8e" style:font-size-asian="11pt" style:font-name-complex="Futura Bk BT" style:font-size-complex="11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bold" officeooo:paragraph-rsid="00198d8e" style:font-size-asian="11pt" style:font-weight-asian="bold" style:font-name-complex="Futura Bk BT" style:font-size-complex="11pt" style:font-weight-complex="bold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93c25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1" style:family="paragraph" style:parent-style-name="Standard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3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4" style:family="paragraph" style:parent-style-name="_5b_Basic_20_Paragraph_5d_">
      <style:paragraph-properties fo:text-align="start" style:justify-single-word="false"/>
    </style:style>
    <style:style style:name="P15" style:family="paragraph" style:parent-style-name="_5b_Basic_20_Paragraph_5d_">
      <style:paragraph-properties fo:text-align="start" style:justify-single-word="false"/>
      <style:text-properties officeooo:paragraph-rsid="001ecf39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1pt" style:font-size-asian="11pt" style:font-name-complex="Futura Bk BT" style:font-size-complex="11pt"/>
    </style:style>
    <style:style style:name="P20" style:family="paragraph" style:parent-style-name="Header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pt" fo:font-weight="normal" officeooo:paragraph-rsid="00198d8e" style:font-size-asian="11pt" style:font-weight-asian="normal" style:font-name-complex="Futura Bk BT" style:font-size-complex="11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pt" fo:font-weight="normal" officeooo:rsid="001c9428" officeooo:paragraph-rsid="001c9428" style:font-size-asian="11pt" style:font-weight-asian="normal" style:font-name-complex="Futura Bk BT" style:font-size-complex="11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pt" fo:font-weight="normal" officeooo:rsid="002165c7" officeooo:paragraph-rsid="002165c7" style:font-size-asian="11pt" style:font-weight-asian="normal" style:font-name-complex="Futura Bk BT" style:font-size-complex="11pt" style:font-weight-complex="normal"/>
    </style:style>
    <style:style style:name="P2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2165c7"/>
    </style:style>
    <style:style style:name="P2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1pt" officeooo:rsid="0022709d" style:font-size-asian="11pt" style:font-name-complex="Futura Bk BT" style:font-size-complex="11pt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fo:language="pt" fo:country="BR" fo:text-shadow="none" style:text-underline-style="none" style:font-name-asian="Arial" style:language-asian="pt" style:country-asian="BR" style:font-name-complex="Arial" style:language-complex="ar" style:country-complex="SA" style:text-emphasize="none"/>
    </style:style>
    <style:style style:name="T9" style:family="text">
      <style:text-properties fo:color="#000000" style:text-outline="false" style:text-line-through-style="none" fo:language="pt" fo:country="BR" fo:text-shadow="none" style:text-underline-style="none" officeooo:rsid="0016247d" style:font-name-asian="Arial" style:language-asian="pt" style:country-asian="BR" style:font-name-complex="Arial" style:language-complex="ar" style:country-complex="SA" style:text-emphasize="none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ecf3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fo:language="pt" fo:country="BR" fo:text-shadow="none" style:text-underline-style="none" style:font-name-asian="Times New Roman" style:language-asian="zxx" style:country-asian="none" style:font-name-complex="Times New Roman" style:language-complex="zxx" style:country-complex="none" style:text-emphasize="none"/>
    </style:style>
    <style:style style:name="T15" style:family="text">
      <style:text-properties style:use-window-font-color="true" style:text-outline="false" style:text-line-through-style="none" fo:language="pt" fo:country="BR" fo:text-shadow="none" style:text-underline-style="none" officeooo:rsid="0016247d" style:font-name-asian="Times New Roman" style:language-asian="zxx" style:country-asian="none" style:font-name-complex="Times New Roman" style:language-complex="zxx" style:country-complex="none" style:text-emphasize="none"/>
    </style:style>
    <style:style style:name="T16" style:family="text">
      <style:text-properties style:use-window-font-color="true" style:text-outline="false" style:text-line-through-style="none" fo:language="pt" fo:country="BR" fo:text-shadow="none" style:text-underline-style="none" officeooo:rsid="00178a10" style:font-name-asian="Times New Roman" style:language-asian="zxx" style:country-asian="none" style:font-name-complex="Times New Roman" style:language-complex="zxx" style:country-complex="none" style:text-emphasize="none"/>
    </style:style>
    <style:style style:name="T17" style:family="text">
      <style:text-properties style:use-window-font-color="true" style:text-outline="false" style:text-line-through-style="none" fo:language="pt" fo:country="BR" fo:text-shadow="none" style:text-underline-style="none" officeooo:rsid="00193c25" style:font-name-asian="Times New Roman" style:language-asian="zxx" style:country-asian="none" style:font-name-complex="Times New Roman" style:language-complex="zxx" style:country-complex="none" style:text-emphasize="none"/>
    </style:style>
    <style:style style:name="T18" style:family="text">
      <style:text-properties style:use-window-font-color="true" style:text-outline="false" style:text-line-through-style="none" fo:language="pt" fo:country="BR" fo:text-shadow="none" style:text-underline-style="none" fo:font-weight="bold" officeooo:rsid="0016247d" style:font-name-asian="Times New Roman" style:language-asian="zxx" style:country-asian="none" style:font-weight-asian="bold" style:font-name-complex="Times New Roman" style:language-complex="zxx" style:country-complex="none" style:font-weight-complex="bold" style:text-emphasize="none"/>
    </style:style>
    <style:style style:name="T19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20" style:family="text">
      <style:text-properties style:font-name-complex="Futura Bk BT"/>
    </style:style>
    <style:style style:name="T21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2" style:family="text">
      <style:text-properties officeooo:rsid="0016247d"/>
    </style:style>
    <style:style style:name="T23" style:family="text">
      <style:text-properties officeooo:rsid="0022709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RR-00002108/2014 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5" text:outline-level="7"/>
      <text:p text:style-name="P17"/>
      <text:p text:style-name="P3"><draw:line text:anchor-type="char" draw:z-index="1" draw:style-name="gr1" draw:text-style-name="P26" svg:x1="0cm" svg:y1="-0.09cm" svg:x2="16.976cm" svg:y2="-0.09cm"><text:p/></draw:line><draw:line text:anchor-type="char" draw:z-index="2" draw:style-name="gr1" draw:text-style-name="P26" svg:x1="0cm" svg:y1="0cm" svg:x2="16.997cm" svg:y2="0cm"><text:p/></draw:line></text:p>
      <text:p text:style-name="P12">PORTARIA PR-RR Nº 0<text:span text:style-name="T22">18</text:span> DE <text:span text:style-name="T22">12</text:span> DE FEVEREIRO DE 2014</text:p>
      <text:p text:style-name="P11"><text:tab/><text:tab/><text:tab/><text:tab/><text:tab/><text:tab/></text:p>
      <text:p text:style-name="P4"><text:span text:style-name="T19"><text:tab/><text:tab/><text:tab/><text:tab/><text:tab/><text:tab/><text:tab/><text:tab/></text:span><text:tab/><text:tab/><text:tab/></text:p>
      <text:p text:style-name="P5"><text:span text:style-name="T20"><text:tab/></text:span><text:span text:style-name="T21">A PROCURADORA-CHEFE EM EXERCÍCIO DA PROCURADORIA DA REPÚBLICA NO ESTADO DE RORAIMA, no uso das atribuições que conferidas pela Portaria PGR nº 696 de 30 de setembro de 2013, e no uso da competência fixada no art. 106, XX, do Regimento Interno <text:s/>do Ministério Público Federal – MPF (Portaria nº 591, de 20/11/2008),</text:span></text:p>
      <text:p text:style-name="P7"/>
      <text:p text:style-name="P9"><text:tab/>RESOLVE:</text:p>
      <text:p text:style-name="P9"/>
      <text:p text:style-name="P10"><text:tab/>Art. 1º. <text:span text:style-name="T8">Nomear </text:span><text:span text:style-name="T9">VANESSA LIMA BARBOSA</text:span><text:span text:style-name="T14">, pessoa sem vínculo com a Administração Pública, inscrit</text:span><text:span text:style-name="T16">a</text:span><text:span text:style-name="T14"> no R.G. sob o número </text:span><text:span text:style-name="T15">310253-0</text:span><text:span text:style-name="T14"> – SSP/RR, e no Cadastro de Pessoa Física sob o número </text:span><text:span text:style-name="T15">952.131.802-30</text:span><text:span text:style-name="T14">, para exercer o CARGO EM COMISSÃO de </text:span><text:span text:style-name="T18">Assessor-Chefe, Nível II</text:span><text:span text:style-name="T15"> </text:span><text:span text:style-name="T18">– (CC-2) – da <text:s text:c="2"/>Assessoria de Comunicação Social da Procuradoria da República em Roraima</text:span><text:span text:style-name="T14">, conforme Procedimento Administrativo sob nº </text:span><text:span text:style-name="T17">1.32.000.000113/2014-50.</text:span></text:p>
      <text:p text:style-name="P13"/>
      <text:p text:style-name="P9"><text:span text:style-name="T14"><text:tab/>Art. <text:s/></text:span><text:span text:style-name="T15">2</text:span><text:span text:style-name="T14">º. <text:s/></text:span><text:span text:style-name="T15">Esta portaria entra em vigor na data de sua publicação.</text:span></text:p>
      <text:p text:style-name="P9"/>
      <text:p text:style-name="P7"><text:tab/></text:p>
      <text:p text:style-name="P18"><text:tab/></text:p>
      <text:p text:style-name="P19"/>
      <text:p text:style-name="P8">Renata Maia da Silva</text:p>
      <text:p text:style-name="P6">Procuradora-Chefe Substituta</text:p>
      <text:p text:style-name="P21">Procuradoria da República em Roraima</text:p>
      <text:p text:style-name="P21"/>
      <text:p text:style-name="P21"/>
      <text:p text:style-name="P21"/>
      <text:p text:style-name="P21"/>
      <text:p text:style-name="P21"/>
      <text:p text:style-name="P23"/>
      <text:p text:style-name="P21"/>
      <text:p text:style-name="P22"><text:a xlink:type="simple" xlink:href="http://bibliotecadigital.mpf.mp.br/xmlui/bitstream/handle/123456789/9923/DO2_2014_02_17.pdf?sequence=1">Publicado no DOU </text:a><text:a xlink:type="simple" xlink:href="http://bibliotecadigital.mpf.mp.br/xmlui/bitstream/handle/123456789/9923/DO2_2014_02_17.pdf?sequence=1"><text:span text:style-name="T23">nº 33</text:span></text:a><text:a xlink:type="simple" xlink:href="http://bibliotecadigital.mpf.mp.br/xmlui/bitstream/handle/123456789/9923/DO2_2014_02_17.pdf?sequence=1">, seção 2 de 17/02/2014, p. 69.</text:a></text:p>
      <text:p text:style-name="P22"/>
      <text:p text:style-name="P22"/>
      <text:p text:style-name="P23"/>
      <text:p text:style-name="P24"><text:a xlink:type="simple" xlink:href="http://bibliotecadigital.mpf.mp.br/xmlui/bitstream/handle/123456789/9923/DO2_2014_02_17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Basic_20_Paragraph_5d_">
      <style:paragraph-properties fo:text-align="start" style:justify-single-word="false"/>
    </style:style>
    <style:style style:name="MP5" style:family="paragraph" style:parent-style-name="_5b_Basic_20_Paragraph_5d_">
      <style:paragraph-properties fo:text-align="start" style:justify-single-word="false"/>
      <style:text-properties officeooo:paragraph-rsid="001ecf39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ecf3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../../Logomarcadagua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char" draw:z-index="3" draw:style-name="Mgr1" draw:text-style-name="MP3" svg:x1="0cm" svg:y1="-0.09cm" svg:x2="16.976cm" svg:y2="-0.09cm"><text:p/></draw:line><draw:line text:anchor-type="char" draw:z-index="4" draw:style-name="Mgr1" draw:text-style-name="MP3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s1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4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5"><text:span text:style-name="MT4">Sit</text:span><text:span text:style-name="MT7">e:</text:span><text:span text:style-name="MT8"> </text:span><text:span text:style-name="MT9">www.prrr.mpf.gov.</text:span><text:span text:style-name="MT10">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15M8S</meta:editing-duration>
    <meta:editing-cycles>46</meta:editing-cycles>
    <meta:generator>LibreOffice/3.6$Windows_x86 LibreOffice_project/f969faf-c24b504-8c77064-174276e-40b382</meta:generator>
    <meta:initial-creator>MPF </meta:initial-creator>
    <dc:date>2014-08-07T12:02:06.89</dc:date>
    <meta:print-date>2013-07-24T20:28:46.21</meta:print-date>
    <meta:document-statistic meta:table-count="0" meta:image-count="2" meta:object-count="0" meta:page-count="1" meta:paragraph-count="18" meta:word-count="191" meta:character-count="1237" meta:non-whitespace-character-count="1030"/>
  </office:meta>
</office:document-meta>
</file>