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493 DE 16 DE AGOSTO DE 2012</text:p>
      <text:p text:style-name="P1">O PROCURADOR-GERAL DA REPÚBLICA, no uso de suas atribuições, tendo em vista o contido no Ofício MPF/PR/RJ/FMC/Nº 10811/12, de 30 de julho de 2012, da Procuradoria da República no Estado do Rio de Janeiro, resolve:</text:p>
      <text:p text:style-name="P1">Revogar, a pedido, as Portarias PGR n<text:span text:style-name="T1">os</text:span> 104, de 22 de março de 2007, publicada no D.J., Seção I, pág. 690, de 26 de março de 2007; 278, de 8 de junho de 2007, publicada no D.J., Seção I, pág. 579, de 13 de junho de 2007; 612, de 11 de dezembro de 2009, publicada no D.J., Seção I, pág. 9, de 15 de dezembro de 2009; e 235, de 26 de abril de 2011, publicada no D.O.U., Seção II, pág. 48, de 27 de abril de 2011.</text:p>
      <text:p text:style-name="P2">ROBERTO MONTEIRO GURGEL SANTOS</text:p>
      <text:p text:style-name="P3"><text:a xlink:type="simple" xlink:href="http://bibliotecadigital.mpf.mp.br/xmlui/bitstream/handle/123456789/2864/DOU2_2012_08_17.pdf?sequence=1"><text:span text:style-name="Strong_20_Emphasis"><text:span text:style-name="T2">Publicado no Diário Oficial da União nº 160 de 17/08/2012, seção 2, página 5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7:57:05.64</meta:creation-date>
    <meta:editing-cycles>12</meta:editing-cycles>
    <meta:editing-duration>PT01H09M42S</meta:editing-duration>
    <meta:initial-creator>pgr pgr</meta:initial-creator>
    <dc:date>2014-01-22T12:18:10.90</dc:date>
    <meta:printed-by>pgr pgr</meta:printed-by>
    <meta:print-date>2012-03-22T16:12:11.07</meta:print-date>
    <meta:document-statistic meta:table-count="0" meta:image-count="0" meta:object-count="0" meta:page-count="1" meta:paragraph-count="5" meta:word-count="151" meta:character-count="775"/>
    <meta:user-defined meta:name="Info 1"/>
    <meta:user-defined meta:name="Info 2"/>
    <meta:user-defined meta:name="Info 3"/>
    <meta:user-defined meta:name="Info 4"/>
  </office:meta>
</office:document-meta>
</file>