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28.91cm"/>
          <style:tab-stop style:position="34.167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/>
      <text:h text:style-name="P5" text:outline-level="1">PORTARIA PGR Nº 730 DE 22 DE DEZEMBRO DE 2011</text:h>
      <text:p text:style-name="P1"/>
      <text:p text:style-name="P1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1"/>
      <text:p text:style-name="P3"><text:tab/><text:tab/><text:span text:style-name="T1">AUTORIZAR, pelo período de um ano, com ônus para o Ministério Público Federal, a <text:s/>cessão da servidora JUCILENE VENTURA MARTINS, matrícula nº 8824-2, ocupante do cargo de Técnico Administrativo, para exercer função de confiança, FC-3, no Conselho Nacional do Ministério Público. </text:span></text:p>
      <text:p text:style-name="P2"/>
      <text:p text:style-name="P2"/>
      <text:p text:style-name="P2"/>
      <text:p text:style-name="P2"/>
      <text:p text:style-name="P4">ROBERTO MONTEIRO GURGEL SANTOS</text:p>
      <text:p text:style-name="P6"/>
      <text:p text:style-name="P6"><text:a xlink:type="simple" xlink:href="file:///C:/Users/DiegoNascimento/Desktop/Port.Dez2011-dou2/Publicado%20no%20Diário%20oficial%20da%20União%20nº%20247%20de%2026/12/2011,%20seção%202,%20página%2047.">Publicado no Diário oficial da União nº 247 de 26/12/2011, seção 2, página 4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12-22T18:45:13</meta:creation-date>
    <dc:creator>PGR PGR</dc:creator>
    <dc:date>2014-05-02T16:14:57.52</dc:date>
    <dc:language>pt-BR</dc:language>
    <meta:editing-cycles>4</meta:editing-cycles>
    <meta:editing-duration>PT00H03M13S</meta:editing-duration>
    <meta:document-statistic meta:table-count="0" meta:image-count="0" meta:object-count="0" meta:page-count="1" meta:paragraph-count="5" meta:word-count="134" meta:character-count="764"/>
    <meta:user-defined meta:name="Info 1"/>
    <meta:user-defined meta:name="Info 2"/>
    <meta:user-defined meta:name="Info 3"/>
    <meta:user-defined meta:name="Info 4"/>
  </office:meta>
</office:document-meta>
</file>