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3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Garamond" fo:font-size="13pt" fo:language="pt" fo:country="BR" style:text-underline-style="none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5" style:family="text">
      <style:text-properties style:use-window-font-color="true" style:font-name="Garamond" fo:font-size="13pt" fo:language="pt" fo:country="BR" style:text-underline-style="none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7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2.5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p text:style-name="P10"/>
      <text:h text:style-name="P9" text:outline-level="1"><text:span text:style-name="T2"><text:s text:c="23"/></text:span><text:span text:style-name="T5">PORTARIA PRR2 nº 110, de 17 de setembro de 2012.</text:span></text:h>
      <text:p text:style-name="P5"/>
      <text:p text:style-name="P5">Altera, parcialmente, a escala de plantão judicial entre <text:s/>Procuradores Regionais da República. </text:p>
      <text:p text:style-name="P6"/>
      <text:p text:style-name="P6"/>
      <text:p text:style-name="P7"><text:span text:style-name="T10">A PROCURADORA-CHEFE <text:s/>DA PROCURADORIA REGIONAL DA REPÚBLICA DA 2ª REGIÃO</text:span><text:span text:style-name="T11">, </text:span><text:span text:style-name="T17">no uso de suas atribuições legais, nos termos dos poderes que lhe são conferidos pela </text:span><text:span text:style-name="T20">Portaria PGR nº 375, de 04 de julho de 2012</text:span><text:span text:style-name="T18">, e tendo em vista o disposto </text:span><text:span text:style-name="T19">nas Portarias PRR2 nº 55, de 06 de junho de 2012, e PRR2 nº 62, de 14 de junho de 2012, e</text:span></text:p>
      <text:p text:style-name="P7"/>
      <text:p text:style-name="P1"><text:span text:style-name="T6">CONSIDERANDO</text:span><text:span text:style-name="T3"> a permuta de plantões judiciais realizada entre as Procuradoras Regionais da República </text:span><text:span text:style-name="T7">Dra. <text:s/>ADRIANA DE FARIAS PEREIRA </text:span><text:span text:style-name="T4">e</text:span><text:span text:style-name="T7"> </text:span><text:span text:style-name="T8">Dra. </text:span><text:span text:style-name="T12"><text:s/></text:span><text:span text:style-name="T13">ANAIVA OBERST CORDOVIL.</text:span></text:p>
      <text:p text:style-name="P1"/>
      <text:p text:style-name="P1"><text:span text:style-name="T6">RESOLVE</text:span><text:span text:style-name="T16">:</text:span></text:p>
      <text:p text:style-name="P1"/>
      <text:p text:style-name="P1"><text:span text:style-name="T16">Art. 1º. Designar as Procuradoras Regionais da República </text:span><text:span text:style-name="T7">Dra. ADRIANA DE FARIAS PEREIRA</text:span><text:span text:style-name="T14"> </text:span><text:span text:style-name="T3">para o plantão judicial do período de 24 e 25 de novembro de 2012 e</text:span><text:span text:style-name="T6"> Dra. </text:span><text:span text:style-name="T8">A</text:span><text:span text:style-name="T7">NAIVA OBERST CORDOVIL</text:span><text:span text:style-name="T12"> </text:span><text:span text:style-name="T15">para o plantão judicial do período de 01 e 02 de dezembro de 2012</text:span><text:span text:style-name="T3">, perante o E. Tribunal Regional Federal da 2ª Região.</text:span></text:p>
      <text:p text:style-name="P1"/>
      <text:p text:style-name="P2">Art. 2º. O plantão judicial inicia-se a partir das 18h do dia útil imediatamente anterior.</text:p>
      <text:p text:style-name="P2"/>
      <text:p text:style-name="P4"/>
      <text:p text:style-name="P3"/>
      <text:p text:style-name="P3"/>
      <text:p text:style-name="P3"/>
      <text:p text:style-name="P8"><text:span text:style-name="T9"><text:s text:c="2"/></text:span><text:span text:style-name="T6">CRISTINA SCHWANSEE ROMANÓ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10-16T15:10:36.85</dc:date>
    <meta:print-date>2012-03-12T15:33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92" meta:character-count="1151" meta:non-whitespace-character-count="938"/>
  </office:meta>
</office:document-meta>
</file>