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Standard">
      <style:paragraph-properties fo:margin-left="0cm" fo:margin-right="0cm" fo:margin-top="4.001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language-asian="zxx" style:country-asian="none" style:language-complex="ar" style:country-complex="SA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paragraph" svg:x="11.621cm" svg:y="0.924cm" svg:width="3.829cm" draw:z-index="1"><draw:text-box fo:min-height="0.503cm"><text:p text:style-name="P1"><text:span text:style-name="T3">PGR-</text:span><text:span text:style-name="T2">00146900</text:span><text:span text:style-name="T3">/2014</text:span></text:p></draw:text-box></draw:frame><draw:g text:anchor-type="paragraph" draw:z-index="0" draw:style-name="gr1"><draw:frame draw:name="Figuras 1" draw:style-name="gr2" draw:text-style-name="P6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8" svg:width="3.954cm" svg:height="1.564cm" svg:x="12cm" svg:y="0.289cm"><draw:text-box><text:p text:style-name="P7"><text:span text:style-name="T5">PROCURADORIA-GERAL DA REPÚBLICA</text:span></text:p><text:p text:style-name="P7"><text:span text:style-name="T5">GABINETE DO PROCURADOR-GERAL DA REPÚBLICA</text:span></text:p></draw:text-box></draw:frame></draw:g>PORTARIA PGR/MPF N<text:span text:style-name="T1">º</text:span> 549, DE 11 DE JULHO DE 2014</text:p>
      <text:p text:style-name="P4">O PROCURADOR-GERAL DA REPÚBLICA, no uso <text:span text:style-name="T4">de suas atribuições</text:span> e considerando o Ofício MPF/PRPE/C. Adm. n. ° 277/2014, resolve:</text:p>
      <text:p text:style-name="P4">Suspender, a pedido, nos dias 20 e 21 de agosto de 2014, o afastamento concedido ao Procurador da República <text:span text:style-name="T4">PEDRO JORGE DO NASCIMENTO COSTA</text:span> pela Portaria <text:a xlink:type="simple" xlink:href="http://bibliotecadigital.mpf.mp.br/xmlui/bitstream/handle/123456789/39978/PORTARIA PGR-MPF Nº 337-2014.pdf?sequence=2">PGR/MPF nº 337, de 7 de maio de 2014</text:a>, publicada no DOU, seção 2, f. 58, do dia 12 subsequente, os quais serão usufruídos nos dias 28 e 29 de agosto de 2014.</text:p>
      <text:p text:style-name="P2">Rodrigo Janot Monteiro de Barros</text:p>
      <text:p text:style-name="P3"><text:a xlink:type="simple" xlink:href="http://bibliotecadigital.mpf.mp.br/xmlui/bitstream/handle/123456789/48462/DOU2_2014_07_16.pdf?sequence=1">Publicado no Diário Oficial da União nº 134 de <text:s/>16/07/2014, seção 2, página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2T09:32:49.59</meta:creation-date>
    <meta:editing-cycles>12</meta:editing-cycles>
    <meta:editing-duration>PT01H44M11S</meta:editing-duration>
    <dc:date>2014-09-04T18:15:20.88</dc:date>
    <meta:print-date>2014-07-11T16:52:44.56</meta:print-date>
    <meta:document-statistic meta:table-count="0" meta:image-count="0" meta:object-count="0" meta:page-count="1" meta:paragraph-count="6" meta:word-count="108" meta:character-count="608"/>
    <meta:user-defined meta:name="Info 1"/>
    <meta:user-defined meta:name="Info 2"/>
    <meta:user-defined meta:name="Info 3"/>
    <meta:user-defined meta:name="Info 4"/>
  </office:meta>
</office:document-meta>
</file>