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size-asian="12pt" style:font-weight-asian="normal" style:font-size-complex="12pt" style:font-weight-complex="normal"/>
    </style:style>
    <style:style style:name="T21" style:family="text">
      <style:text-properties style:font-size-asian="12pt"/>
    </style:style>
    <style:style style:name="T22" style:family="text">
      <style:text-properties style:font-weight-asian="norm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9, DE 13 DE JUNHO DE 2016.</text:p>
      <text:p text:style-name="P4"/>
      <text:p text:style-name="P5"/>
      <text:p text:style-name="P5"/>
      <text:p text:style-name="P12"><text:span text:style-name="T31">O </text:span><text:span text:style-name="T30">PROCURADOR-CHEFE DA PROCURADORIA DA REPÚBLICA NO ESTADO DE SANTA CATARINA, </text:span><text:span text:style-name="T31">no uso de suas atribuições legais, resolve:</text:span></text:p>
      <text:p text:style-name="P12"><text:span text:style-name="T39">Designar o Procurador da República responsável pelo 4° Ofício da Procuradoria da República no Município de Joinville para atuar nos autos do Inquérito Civil Público nº 1.33.005.000019/2012-51, em trâmite naquela Procuradoria, em razão de declaração de suspeição do Procurador da República Mario Sérgio Ghannagé Barbosa e de impedimento do Procurador da República Flávio Pavlov da Silveira, anotando-se nos sistemas os referidos impedimentos.</text:span></text:p>
      <text:p text:style-name="P13"><text:span text:style-name="T14"/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14.pdf">Publicada no DMPF-e, Brasília, DF, 15 jun. 2016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16:56.76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0" meta:character-count="737"/>
  </office:meta>
</office:document-meta>
</file>