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300000088DA3B79D9.jpg"/>
  <manifest:file-entry manifest:media-type="image/png" manifest:full-path="Pictures/10000201000001EB000000D925521034.png"/>
  <manifest:file-entry manifest:media-type="image/png" manifest:full-path="Pictures/1000000000000127000001270C43DE3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1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text:tab/> <text:tab/> <text:tab/>PR-RR-00018910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8" text:outline-level="7"/>
      <text:p text:style-name="P12"/>
      <text:p text:style-name="P1"><draw:line text:anchor-type="char" draw:z-index="3" draw:style-name="gr1" draw:text-style-name="P19" svg:x1="0cm" svg:y1="-0.09cm" svg:x2="16.976cm" svg:y2="-0.09cm"><text:p/></draw:line><draw:line text:anchor-type="char" draw:z-index="4" draw:style-name="gr1" draw:text-style-name="P19" svg:x1="0cm" svg:y1="0cm" svg:x2="16.997cm" svg:y2="0cm"><text:p/></draw:line></text:p>
      <text:p text:style-name="P10">PORTARIA PR-RR Nº 136 DE 09 DE DEZEMBRO DE 2013<text:tab/> </text:p>
      <text:p text:style-name="P9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2"> a s</text:span><text:span text:style-name="T14">ervidora ANGLENDA RODRIGUES DIÓGENES, Técnico do MPU / Apoio Técnico-Administrativo / Administração, matrícula nº 8960-5, do encargo de </text:span><text:span text:style-name="T15">Chefe de Gabinete do Procurador-Chefe – Nivel I</text:span><text:span text:style-name="T14">, CC-02, da Procuradoria da República no Estado de Roraima.</text:span></text:p>
      <text:p text:style-name="P6"/>
      <text:p text:style-name="P2"><text:span text:style-name="T14">Art. 2º. Designar a servidora ANGLENDA RODRIGUES DIÓGENES, Técnico do MPU / Apoio Técnico-Administrativo / Administração, matrícula nº 8960-5, para o encargo de de </text:span><text:span text:style-name="T15">Chefe de Gabinete do Procurador-Chefe – Nivel II</text:span><text:span text:style-name="T14">, CC-02, da Procuradoria da República no Estado de Roraima.</text:span>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6">Procuradoria da República em Roraima</text:p>
      <text:p text:style-name="P16"/>
      <text:p text:style-name="P16"/>
      <text:p text:style-name="P16"><text:a xlink:type="simple" xlink:href="http://bibliotecadigital.mpf.mp.br/xmlui/bitstream/handle/123456789/27441/DOU2_2013_12_11.pdf?sequence=1">Publicado no DOU nº 240, seção 2 de 11/12/2013, p. 54.</text:a></text:p>
      <text:p text:style-name="P16"/>
      <text:p text:style-name="P17"><text:span text:style-name="T4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01:57.52</meta:creation-date>
    <meta:editing-duration>PT12H34M15S</meta:editing-duration>
    <meta:editing-cycles>70</meta:editing-cycles>
    <meta:generator>BrOffice.org/3.2$Win32 OpenOffice.org_project/320m18$Build-9502</meta:generator>
    <meta:initial-creator>MPF </meta:initial-creator>
    <dc:date>2014-08-21T14:39:15.25</dc:date>
    <meta:print-date>2013-12-09T16:37:19.19</meta:print-date>
    <meta:document-statistic meta:table-count="0" meta:image-count="2" meta:object-count="0" meta:page-count="1" meta:paragraph-count="18" meta:word-count="239" meta:character-count="1600"/>
  </office:meta>
</office:document-meta>
</file>