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1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12281/2013</text:p>
      <text:p text:style-name="P6"/>
      <text:p text:style-name="P18"/>
      <text:p text:style-name="P19">PORTARIA Nº 102, de 19 de março de 2013. </text:p>
      <text:p text:style-name="P18"/>
      <text:p text:style-name="P18"/>
      <text:p text:style-name="P12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9"/>
      <text:p text:style-name="P8"><text:span text:style-name="T4">Designar</text:span><text:span text:style-name="T3"> ELISANGELA SOARES DE CHRISTO</text:span><text:span text:style-name="T4">, ocupante do cargo de Técnico Administrativo, matrícula 17892-6, para exercer a função de confiança de Assessor - Nível I, Código FC-02, da Secretária Estadual, da Procuradoria da República no </text:span><text:span text:style-name="T5"><text:s/>Estado de Minas Gerais, na vaga da servidora </text:span><text:span text:style-name="T3">ESTHER SILVA BARBOSA.</text:span></text:p>
      <text:p text:style-name="P11"/>
      <text:p text:style-name="P8"/>
      <text:p text:style-name="P10"/>
      <text:p text:style-name="P17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2550/DOU2_2013_03_21.pdf?sequence=4">Publicado no Diário Oficial da União n. 55 de 21/03/2013, Seção 2 p. 50.</text:a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19T08:36:49.18</dc:date>
    <meta:print-date>2008-12-29T17:00:00</meta:print-date>
    <meta:editing-cycles>5</meta:editing-cycles>
    <meta:editing-duration>PT574H14M37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4" meta:character-count="777"/>
  </office:meta>
</office:document-meta>
</file>