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A700000057706F7D2179F7C2C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5"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6"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8"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10a6d46" style:font-name-asian="Tahoma-Bold" style:font-size-asian="12pt" style:font-weight-asian="normal" style:font-name-complex="Tahoma-Bold" style:font-size-complex="12pt" style:font-weight-complex="normal"/>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properties style:font-name="Times New Roman1" fo:font-size="12pt" fo:font-weight="normal" officeooo:rsid="00389fef" officeooo:paragraph-rsid="010a6d46" style:font-name-asian="Tahoma-Bold" style:font-size-asian="12pt" style:font-weight-asian="normal" style:font-name-complex="Tahoma-Bold" style:font-size-complex="12pt" style:font-weight-complex="normal"/>
    </style:style>
    <style:style style:name="P10"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11"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10a6d46" style:font-name-asian="Tahoma-Bold" style:font-size-asian="11pt" style:font-weight-asian="normal" style:font-name-complex="Tahoma-Bold" style:font-size-complex="11pt" style:font-weight-complex="normal"/>
    </style:style>
    <style:style style:name="P12"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64f18c" style:font-name-asian="Tahoma-Bold" style:font-size-asian="11pt" style:font-weight-asian="normal" style:font-name-complex="Tahoma-Bold" style:font-size-complex="11pt" style:font-weight-complex="normal"/>
    </style:style>
    <style:style style:name="P13"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10a6d46" style:font-name-asian="Tahoma-Bold" style:font-size-asian="12pt" style:font-weight-asian="normal" style:font-name-complex="Tahoma-Bold" style:font-size-complex="12pt" style:font-weight-complex="normal"/>
    </style:style>
    <style:style style:name="P14"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5"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10c0610" officeooo:paragraph-rsid="010c0610" style:font-name-asian="Tahoma-Bold" style:font-size-asian="12pt" style:font-weight-asian="normal" style:font-name-complex="Tahoma-Bold" style:font-size-complex="12pt" style:font-weight-complex="normal" fo:hyphenate="false" fo:hyphenation-remain-char-count="2" fo:hyphenation-push-char-count="2"/>
    </style:style>
    <style:style style:name="T1"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6"/>
      <text:p text:style-name="P8">PORTARIA Nº 383, DE 1º DE DEZEMBRO DE 2017 <text:s/></text:p>
      <text:p text:style-name="P8"/>
      <text:p text:style-name="P11">Autoriza a Fruição de Folgas Compensatórias Referentes aos Plantões de </text:p>
      <text:p text:style-name="P12">Procurador <text:s/>Regional <text:s/>da <text:s/>República <text:s/>da <text:s/>3ª <text:s/>Região, <text:s/>em <text:s/>Final <text:s/>de <text:s/>Semana, <text:s/>Feriado, Ponto Facultativo e Recesso Forense. <text:s text:c="2"/></text:p>
      <text:p text:style-name="P9"><text:s/></text:p>
      <text:p text:style-name="P9"/>
      <text:p text:style-name="P13">A PROCURADORA-CHEFE DA PROCURADORIA REGIONAL DA REPÚBLICA DA 3ª REGIÃO, no uso das atribuições que lhe são conferidas pelas Portaria PGR nº 421, de 24 de agosto de 1992, pelo Interno Diretivo do MPF, aprovado pela <text:a xlink:type="simple" xlink:href="http://bibliotecadigital.mpf.mp.br/bdmpf/bitstream/handle/11549/26587/PT_PGR_MPF_2015_357.pdf?sequence=3&amp;isAllowed=y" text:style-name="Internet_20_link" text:visited-style-name="Visited_20_Internet_20_Link">Portaria PGR nº 357, de 05 de maio de 2015</text:a>, e pela <text:a xlink:type="simple" xlink:href="http://bibliotecadigital.mpf.mp.br/bdmpf/bitstream/handle/11549/47146/PT_PGR_MPF_2015_786.pdf?sequence=3&amp;isAllowed=y" text:style-name="Internet_20_link" text:visited-style-name="Visited_20_Internet_20_Link">Portaria PGR/MPF nº 786, de 29 de setembro de 2015</text:a> e CONSIDERANDO a) a<text:a xlink:type="simple" xlink:href="http://bibliotecadigital.mpf.mp.br/bdmpf/bitstream/handle/11549/49272/RES_CSMPF_2015_159.pdf?sequence=8&amp;isAllowed=y" text:style-name="Internet_20_link" text:visited-style-name="Visited_20_Internet_20_Link"> Resolução CSMPF nº 159, de 06 de outubro de 2015</text:a>, que fixa regras de plantão nas unidades do Ministério Público Federal; b) a <text:a xlink:type="simple" xlink:href="http://intranet.prr3.mpf.mp.br/index.php/arquivos-geral/Portarias/Portarias-2015/Regulamentar/Portaria-384-2015/" text:style-name="Internet_20_link" text:visited-style-name="Visited_20_Internet_20_Link">Portaria PRR/3ª Região nº 384, de 18 de dezembro <text:s/>de 2015</text:a>, que estabelece regras sobre o plantão na PRR/3ª Região; e c) a <text:a xlink:type="simple" xlink:href="http://bibliotecadigital.mpf.mp.br/bdmpf/bitstream/handle/11549/210251/PT_PRR3_2017_349.pdf?sequence=3&amp;isAllowed=y" text:style-name="Internet_20_link" text:visited-style-name="Visited_20_Internet_20_Link">Portaria PRR/3ª Região nº <text:s/>349, de 31 de outubro de 2017</text:a>, a qual instituiu a escala de plantão de membros, RESOLVE: <text:s/></text:p>
      <text:p text:style-name="P13">Art. 1º AUTORIZAR a fruição de Folgas Compensatórias do(a) Exmo(a). Procurador(a) Regional da República, no período abaixo indicado: </text:p>
      <text:p text:style-name="P13"/>
      <text:p text:style-name="P14"><draw:frame draw:style-name="fr2" draw:name="Figura1" text:anchor-type="paragraph" svg:width="17cm" svg:height="1.58cm" draw:z-index="1"><draw:image xlink:href="Pictures/10000000000003A700000057706F7D2179F7C2C9.png" xlink:type="simple" xlink:show="embed" xlink:actuate="onLoad" loext:mime-type="image/x-vclgraphic"/></draw:frame></text:p>
      <text:p text:style-name="P14"/>
      <text:p text:style-name="P13"><text:s/>Art. 2º Esta Portaria entra em vigor nesta data. <text:s text:c="2"/></text:p>
      <text:p text:style-name="P13"><text:soft-page-break/><text:s/>Dê-se <text:s/>ciência <text:s/>aos <text:s/>Procuradores <text:s/>Regionais <text:s/>da <text:s/>República <text:s/>da <text:s/>3ª <text:s/>Região, <text:s/>à <text:s/>Coordenadoria <text:s/>Jurídica <text:s/>e <text:s/>de <text:s/>Documentação <text:s/>e <text:s/>à Coordenadoria de Gestão de Pessoas desta unidade ministerial. Publique-se.</text:p>
      <text:p text:style-name="P4"/>
      <text:p text:style-name="P4"/>
      <text:p text:style-name="P4">MARIA CRISTIANA SIMOES AMORIM ZIOUVA </text:p>
      <text:p text:style-name="P10"/>
      <text:p text:style-name="P15"><text:span text:style-name="T1">Este texto não substitui o</text:span><text:a xlink:type="simple" xlink:href="http://bibliotecadigital.mpf.mp.br/bdmpf/bitstream/handle/11549/125549/DMPF_ADM_20171204.pdf?sequence=1&amp;isAllowed=y" text:style-name="Internet_20_link" text:visited-style-name="Visited_20_Internet_20_Link"> publicado no DMPF-e, Brasília, DF, 4 dez. 2017. Caderno Administrativo. p. 21.</text:a></text:p>
      <text:p text:style-name="P5"><text:bookmark text:name="im-content_16147872372751"/><text:bookmark text:name="im-content_16147872372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5</meta:editing-cycles>
    <meta:editing-duration>PT1H4M10S</meta:editing-duration>
    <meta:generator>LibreOffice/5.4.7.2$Windows_X86_64 LibreOffice_project/c838ef25c16710f8838b1faec480ebba495259d0</meta:generator>
    <dc:date>2021-08-30T15:57:08.064000000</dc:date>
    <meta:document-statistic meta:table-count="0" meta:image-count="2" meta:object-count="0" meta:page-count="2" meta:paragraph-count="13" meta:word-count="251" meta:character-count="1550" meta:non-whitespace-character-count="1264"/>
    <meta:user-defined meta:name="Informações 1"/>
    <meta:user-defined meta:name="Informações 2"/>
    <meta:user-defined meta:name="Informações 3"/>
    <meta:user-defined meta:name="Informações 4"/>
  </office:meta>
</office:document-meta>
</file>