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8262/2015</text:p>
      <text:p text:style-name="P8"/>
      <text:p text:style-name="P9"/>
      <text:p text:style-name="P9"/>
      <text:p text:style-name="P6"><text:tab/><text:tab/><text:tab/><text:tab/>PORTARIA Nº 95, de 16 de Março de 2015 </text:p>
      <text:p text:style-name="P9"/>
      <text:p text:style-name="P5"/>
      <text:p text:style-name="P10"><text:span text:style-name="T1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10"><text:span text:style-name="T4">1 - </text:span><text:span text:style-name="T5">Dispensar </text:span><text:span text:style-name="T2">STANLEY PINHEIRO PORTO</text:span><text:span text:style-name="T5">, matrícula 23461, <text:s/>ocupante do cargo de Analista do MPU/Apoio Jurídico/Direito, da função de confiança de Chefe do Setor Jurídico, Código FC-01, da Procuradoria da República no Município de Paracatu no Estado de Minas Gerais.</text:span></text:p>
      <text:p text:style-name="P11"/>
      <text:p text:style-name="P10"><text:span text:style-name="T6">2 - Designar </text:span><text:span text:style-name="T2">ROBERTO CASTRO NORONHA,</text:span><text:span text:style-name="T5"> matrícula 21904, ocupante do cargo de Técnico do MPU / Apoio Técnico – Administrativo / Administração</text:span><text:span text:style-name="T6">, para exercer a função de confiança de Chefe do Setor Jurídico, Código FC-01, da Procuradoria da República no Município de Paracatu no Estado de Minas Gerais</text:span><text:span text:style-name="T7">.</text:span></text:p>
      <text:p text:style-name="P12"/>
      <text:p text:style-name="P12"/>
      <text:p text:style-name="P12"/>
      <text:p text:style-name="P12"/>
      <text:h text:style-name="P14" text:outline-level="1">Álvaro Ricardo de Souza Cruz</text:h>
      <text:p text:style-name="P7">Procurador-Chefe Substituto</text:p>
      <text:p text:style-name="P7"/>
      <text:p text:style-name="P7"/>
      <text:p text:style-name="P4"><text:a xlink:type="simple" xlink:href="http://bibliotecadigital.mpf.mp.br/bdmpf/bitstream/handle/123456789/22973/DOU2_18032015.pdf?sequence=1&amp;isAllowed=y">Publicado no Diário Oficial da União, n. 52, 18 mar. 2015. Seção 2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4-10T18:41:10.09</dc:date>
    <meta:print-date>2007-04-26T14:54:00</meta:print-date>
    <meta:editing-cycles>4</meta:editing-cycles>
    <meta:editing-duration>PT00H01M5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71" meta:character-count="1064"/>
  </office:meta>
</office:document-meta>
</file>