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9pt" style:font-size-asian="9pt" style:font-size-complex="9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4" style:family="text">
      <style:text-properties fo:color="#00008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T15" style:family="text">
      <style:text-properties fo:color="#000080" style:text-line-through-style="none" fo:font-size="9pt" style:text-underline-style="none" style:font-name-asian="Times New Roman1" style:font-size-asian="9pt" style:font-name-complex="Times New Roman1" style:font-size-complex="9pt"/>
    </style:style>
    <style:style style:name="T16" style:family="text">
      <style:text-properties fo:color="#000080" style:text-line-through-style="none" style:font-name="Arial" fo:font-size="9pt" style:text-underline-style="none" style:font-name-asian="Times New Roman1" style:font-size-asian="9pt" style:font-name-complex="Times New Roman1" style:font-size-complex="9pt"/>
    </style:style>
    <style:style style:name="T17" style:family="text">
      <style:text-properties fo:color="#000080" style:text-line-through-style="none" style:font-name="Arial" style:text-underline-style="none" style:font-name-asian="Times New Roman1" style:font-name-complex="Times New Roman1"/>
    </style:style>
    <style:style style:name="T18" style:family="text">
      <style:text-properties fo:color="#00008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T19" style:family="text">
      <style:text-properties fo:color="#000080" style:text-line-through-style="none" style:font-name="Verdana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T20" style:family="text">
      <style:text-properties fo:color="#000080" style:text-line-through-style="none" style:font-name="Verdana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21" style:family="text">
      <style:text-properties fo:color="#000080" style:text-line-through-style="none" style:font-name="Verdana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Verdana" fo:font-size="9pt" style:font-size-asian="9pt" style:font-size-complex="9pt"/>
    </style:style>
    <style:style style:name="T26" style:family="text">
      <style:text-properties style:font-name="Verdana" fo:font-size="9pt" fo:font-style="normal" style:font-size-asian="9pt" style:font-style-asian="normal" style:font-size-complex="9pt" style:font-style-complex="normal"/>
    </style:style>
    <style:style style:name="T27" style:family="text">
      <style:text-properties style:font-name="Verdana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6251/2015</text:p>
      <text:p text:style-name="P1"/>
      <text:p text:style-name="P9"/>
      <text:p text:style-name="P11"/>
      <text:p text:style-name="P13">PORTARIA Nº 67, de 26 de Fevereiro de 2015 </text:p>
      <text:p text:style-name="P12"/>
      <text:p text:style-name="P3"/>
      <text:p text:style-name="P8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3">Exonerar, a partir de 20/02/2015,</text:span><text:span text:style-name="T6"> </text:span><text:span text:style-name="T11">NATÁLIA NOGUEIRA SOARES MARRA</text:span><text:span text:style-name="T8">, </text:span><text:span text:style-name="T10">servidora efetiva do Tribunal de Justiça do Estado de Minas Gerais</text:span><text:span text:style-name="T12">,</text:span><text:span text:style-name="T13"> </text:span><text:span text:style-name="T9">da </text:span><text:span text:style-name="T7">função de confiança de Assessor - Nível II, Código CC-2, da Chefia de Gabinete do Procurador-Chefe, com exercício no Gabinete do Dr. Leonardo Augusto Santos Melo, da Procuradoria da República no Estado de Minas Gerais.</text:span></text:p>
      <text:p text:style-name="P16"/>
      <text:p text:style-name="P16"/>
      <text:p text:style-name="P10"/>
      <text:p text:style-name="P4">Álvaro Ricardo de Souza Cruz</text:p>
      <text:p text:style-name="P5">Procurador-Chefe Substituto</text:p>
      <text:p text:style-name="P5"/>
      <text:p text:style-name="P6"/>
      <text:p text:style-name="P7"><text:span text:style-name="T27"><text:s/></text:span><text:a xlink:type="simple" xlink:href="http://bibliotecadigital.mpf.mp.br/xmlui/bitstream/handle/123456789/72185/DOU2_2015_03_05.pdf?sequence=1"><text:span text:style-name="T21">Publicado no Diário Oficial da União, n. 43, 5 mar. 2015. Seção 2, p. 59.</text:span></text:a></text:p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3-05T18:46:36.50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39" meta:character-count="859"/>
    <meta:generator>BrOffice.org/3.2$Win32 OpenOffice.org_project/320m18$Build-9502</meta:generator>
  </office:meta>
</office:document-meta>
</file>