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rsid="001d8912" officeooo:paragraph-rsid="00126fc7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fo:text-transform="lowercase" style:font-name-asian="TimesNewRomanPSMT" style:font-name-complex="TimesNewRomanPSM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50b5" style:font-weight-asian="normal" style:font-weight-complex="normal"/>
    </style:style>
    <style:style style:name="T7" style:family="text">
      <style:text-properties style:font-name="Futura Bk BT" officeooo:rsid="001100c7"/>
    </style:style>
    <style:style style:name="T8" style:family="text">
      <style:text-properties style:font-name="Futura Bk BT" officeooo:rsid="001d357e"/>
    </style:style>
    <style:style style:name="T9" style:family="text">
      <style:text-properties style:font-name="Futura Bk BT" officeooo:rsid="00126fc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ORTARIA </text:span><text:span text:style-name="T6">PR-RR</text:span><text:span text:style-name="T5"> Nº</text:span><text:span text:style-name="T5"> </text:span><text:span text:style-name="T6">0</text:span><text:span text:style-name="T5">08</text:span><text:span text:style-name="T5"> DE 04 DE FEVEREIRO DE 2010</text:span><text:tab/></text:p>
      <text:p text:style-name="P3"/>
      <text:p text:style-name="P3"/>
      <text:p text:style-name="P12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3"><text:span text:style-name="T3">CONSIDERANDO </text:span><text:span text:style-name="T2">a necessidade de estabelecer a escala de plantão de Procuradores lotados na Procuradoria da República no Estado de Roraima, no período entre 04 </text:span><text:span text:style-name="T4">de fevereiro e 08 de março de 2010,</text:span><text:span text:style-name="T2"> resolve:</text:span></text:p>
      <text:p text:style-name="P14"/>
      <text:p text:style-name="P15"><text:span text:style-name="T2">Art. 1º. O plantão </text:span><text:span text:style-name="T4">TEM A SEGUINTE ESCALA: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2">Do dia 04/02</text:span><text:span text:style-name="T3">/2010 ao dia 11/02/2010</text:span></text:p>
          </table:table-cell>
          <table:table-cell table:style-name="Tabela1.B1" office:value-type="string">
            <text:p text:style-name="P7">Ângelo Goulart Villela</text:p>
          </table:table-cell>
        </table:table-row>
        <table:table-row>
          <table:table-cell table:style-name="Tabela1.A2" office:value-type="string">
            <text:p text:style-name="P5"><text:span text:style-name="T2">Do dia 11/02</text:span><text:span text:style-name="T3">/2010 ao dia 21/02/2010</text:span></text:p>
          </table:table-cell>
          <table:table-cell table:style-name="Tabela1.B2" office:value-type="string">
            <text:p text:style-name="P7">Claytton Ricardo de Jesus Santos</text:p>
          </table:table-cell>
        </table:table-row>
        <table:table-row>
          <table:table-cell table:style-name="Tabela1.A2" office:value-type="string">
            <text:p text:style-name="P5"><text:span text:style-name="T2">Do dia 22/02</text:span><text:span text:style-name="T3">/2010 ao dia 01/03/2010</text:span></text:p>
          </table:table-cell>
          <table:table-cell table:style-name="Tabela1.B2" office:value-type="string">
            <text:p text:style-name="P7">Leonardo de Faria Galiano</text:p>
          </table:table-cell>
        </table:table-row>
        <table:table-row>
          <table:table-cell table:style-name="Tabela1.A2" office:value-type="string">
            <text:p text:style-name="P5"><text:span text:style-name="T2">Do dia 01/03</text:span><text:span text:style-name="T3">/2010 ao dia 08/03/2010</text:span></text:p>
          </table:table-cell>
          <table:table-cell table:style-name="Tabela1.B2" office:value-type="string">
            <text:p text:style-name="P7">Rodrigo Golivio Pereira</text:p>
          </table:table-cell>
        </table:table-row>
      </table:table>
      <text:p text:style-name="P10"/>
      <text:p text:style-name="P16">Celular do Plantão: 8111-8328</text:p>
      <text:p text:style-name="P8"/>
      <text:p text:style-name="P9"/>
      <text:p text:style-name="P17">ÂNGELO GOULART VILLELA</text:p>
      <text:p text:style-name="P19">Procurador-Chefe </text:p>
      <text:p text:style-name="P19"/>
      <text:p text:style-name="P20"><text:a xlink:type="simple" xlink:href="http://bibliotecadigital.mpf.mp.br/xmlui/bitstream/handle/123456789/39816/BSMPF_030210.pdf?sequence=1"><text:span text:style-name="T7">Publicado no BSMPF n° 0</text:span></text:a><text:a xlink:type="simple" xlink:href="http://bibliotecadigital.mpf.mp.br/xmlui/bitstream/handle/123456789/39816/BSMPF_030210.pdf?sequence=1"><text:span text:style-name="T9">3</text:span></text:a><text:a xlink:type="simple" xlink:href="http://bibliotecadigital.mpf.mp.br/xmlui/bitstream/handle/123456789/39816/BSMPF_030210.pdf?sequence=1"><text:span text:style-name="T7"> de </text:span></text:a><text:a xlink:type="simple" xlink:href="http://bibliotecadigital.mpf.mp.br/xmlui/bitstream/handle/123456789/39816/BSMPF_030210.pdf?sequence=1"><text:span text:style-name="T9">15</text:span></text:a><text:a xlink:type="simple" xlink:href="http://bibliotecadigital.mpf.mp.br/xmlui/bitstream/handle/123456789/39816/BSMPF_030210.pdf?sequence=1"><text:span text:style-name="T7">/0</text:span></text:a><text:a xlink:type="simple" xlink:href="http://bibliotecadigital.mpf.mp.br/xmlui/bitstream/handle/123456789/39816/BSMPF_030210.pdf?sequence=1"><text:span text:style-name="T9">2</text:span></text:a><text:a xlink:type="simple" xlink:href="http://bibliotecadigital.mpf.mp.br/xmlui/bitstream/handle/123456789/39816/BSMPF_030210.pdf?sequence=1"><text:span text:style-name="T7">/2010, p. </text:span></text:a><text:a xlink:type="simple" xlink:href="http://bibliotecadigital.mpf.mp.br/xmlui/bitstream/handle/123456789/39816/BSMPF_030210.pdf?sequence=1"><text:span text:style-name="T8">1</text:span></text:a><text:a xlink:type="simple" xlink:href="http://bibliotecadigital.mpf.mp.br/xmlui/bitstream/handle/123456789/39816/BSMPF_030210.pdf?sequence=1"><text:span text:style-name="T9">46</text:span></text:a><text:a xlink:type="simple" xlink:href="http://bibliotecadigital.mpf.mp.br/xmlui/bitstream/handle/123456789/39816/BSMPF_030210.pdf?sequence=1"><text:span text:style-name="T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2:32:08.28</dc:date>
    <meta:print-date>2010-02-11T11:32:15.45</meta:print-date>
    <dc:language>pt-BR</dc:language>
    <meta:editing-cycles>149</meta:editing-cycles>
    <meta:editing-duration>P1DT10H22M8S</meta:editing-duration>
    <meta:printed-by>Padilha pa</meta:printed-by>
    <meta:document-statistic meta:table-count="1" meta:image-count="1" meta:object-count="0" meta:page-count="1" meta:paragraph-count="19" meta:word-count="166" meta:character-count="1041" meta:non-whitespace-character-count="837"/>
    <meta:user-defined meta:name="Info 1"/>
    <meta:user-defined meta:name="Info 2"/>
    <meta:user-defined meta:name="Info 3"/>
    <meta:user-defined meta:name="Info 4"/>
  </office:meta>
</office:document-meta>
</file>