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style:line-height-at-least="0.452cm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12" style:family="paragraph" style:parent-style-name="Heading_20_2" style:master-page-name="Standard">
      <style:paragraph-properties style:page-number="auto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" fo:font-size="11pt" style:font-size-asian="11pt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32926/2011</text:p>
      <text:p text:style-name="P5"/>
      <text:p text:style-name="P5"/>
      <text:p text:style-name="P5"/>
      <text:p text:style-name="P6">PORTARIA Nº 290, de 06 de dezembro de 2011.</text:p>
      <text:p text:style-name="P7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0"><text:span text:style-name="T3">Dispensar <text:tab/></text:span><text:span text:style-name="T5">Laurene Martins Carelos</text:span><text:span text:style-name="T3">, ocupante do cargo de Analista Processual, do encargo de substituta eventual da </text:span><text:span text:style-name="T4">Coordenadora Jurídica</text:span><text:span text:style-name="T3">, Código CC-3, da Procuradoria da República no Estado de Minas Gerais.</text:span></text:p>
      <text:p text:style-name="P8"/>
      <text:p text:style-name="P8"/>
      <text:p text:style-name="P8"/>
      <text:h text:style-name="P11" text:outline-level="1">Adailton Ramos do Nasciment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9883/DOU2_2011_12_08.pdf?sequence=1">Publicado no Diário Oficial da União n. 235 de 08/12/2011, Seção 2 p. 54.</text:a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9-26T09:44:26.28</dc:date>
    <meta:print-date>2006-09-29T12:20:00</meta:print-date>
    <meta:editing-cycles>8</meta:editing-cycles>
    <meta:editing-duration>PT00H06M2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97" meta:character-count="629"/>
  </office:meta>
</office:document-meta>
</file>