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23891/2014 </text:p>
      <text:p text:style-name="P5"><text:s/></text:p>
      <text:p text:style-name="P6"/>
      <text:p text:style-name="P6"/>
      <text:p text:style-name="P7">PORTARIA Nº 274, de 10 de Junho de 2014 </text:p>
      <text:p text:style-name="P8"/>
      <text:p text:style-name="P8"/>
      <text:p text:style-name="P8"/>
      <text:p text:style-name="P12"><text:span text:style-name="T1">O PROCURADOR-CHEFE SUBSTITUTO DA PROCURADORIA DA REPÚBLICA NO ESTADO DE MINAS GERAIS, </text:span><text:span text:style-name="T3">no uso de suas atribuições, resolve:</text:span></text:p>
      <text:p text:style-name="P13"/>
      <text:p text:style-name="Text_20_body_20_indent"><text:span text:style-name="T3">Designar os servidores </text:span><text:span text:style-name="T2">CRONY COELHO VIVAS</text:span><text:span text:style-name="T3">, matrícula 24922-0; </text:span><text:span text:style-name="T2">LINDOMAR SALVINO RODRIGUES</text:span><text:span text:style-name="T3">, matrícula 11713-7; e </text:span><text:span text:style-name="T2">CARLA BLANDINA MARTINS RODRIGUES</text:span><text:span text:style-name="T3">, matrícula 11520-7, para, sob a presidência da primeira, constituírem Comissão Especial com a finalidade de avaliar e determinar a forma de desfazimento de bens patrimoniais e materiais da Procuradoria da República no Município de Divinópolis, relacionados nos Processos Administrativos nº 1.22.012.000114/2014-10 e 1.22.000115/2014-56.</text:span></text:p>
      <text:p text:style-name="P13"/>
      <text:p text:style-name="P13"/>
      <text:p text:style-name="P9"/>
      <text:p text:style-name="P10"/>
      <text:p text:style-name="P6">Bruno Nominato de Oliveira</text:p>
      <text:p text:style-name="P11">Procurador-Chefe Substituto</text:p>
      <text:p text:style-name="P6"/>
      <text:p text:style-name="P6"/>
      <text:p text:style-name="P4"/>
      <text:p text:style-name="P4"><text:a xlink:type="simple" xlink:href="http://bibliotecadigital.mpf.mp.br/xmlui/bitstream/handle/123456789/45643/DMPF-ADMINISTRATIVO-2014-06-11_108.pdf?sequence=1"><text:span text:style-name="T4">Publicado no DMPF-e, n. 108, 12 jun. 2014. Caderno administrativo, p. 8.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4.251cm" style:auto-text-indent="false"/>
      <style:text-properties style:font-name="Courier" fo:font-size="11pt" style:font-size-asian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11" style:family="text"/>
    <style:style style:name="WW-Absatz-Standardschriftart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8-11-28T08:13:00</meta:creation-date>
    <dc:date>2014-07-29T18:19:39.58</dc:date>
    <meta:print-date>2004-11-23T17:56:00</meta:print-date>
    <meta:editing-cycles>4</meta:editing-cycles>
    <meta:editing-duration>PT574H12M07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6" meta:character-count="857"/>
  </office:meta>
</office:document-meta>
</file>